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0.3305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8986in" style:use-optimal-column-width="false"/>
    </style:style>
    <style:style style:name="TableColumn10" style:family="table-column">
      <style:table-column-properties style:column-width="0.1854in" style:use-optimal-column-width="false"/>
    </style:style>
    <style:style style:name="TableColumn11" style:family="table-column">
      <style:table-column-properties style:column-width="0.3979in" style:use-optimal-column-width="false"/>
    </style:style>
    <style:style style:name="TableColumn12" style:family="table-column">
      <style:table-column-properties style:column-width="0.936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4" style:family="table">
      <style:table-properties style:width="6.325in" fo:margin-left="0in" table:align="left"/>
    </style:style>
    <style:style style:name="TableRow16" style:family="table-row">
      <style:table-row-properties style:min-row-height="0.44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984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687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14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私立長榮女子高級中學</text:p>
      <text:p text:style-name="P2">支出證明單</text:p>
      <text:p text:style-name="P3"><text:s text:c="2"/>年<text:s text:c="2"/>月<text:s text:c="2"/><text:s/>日<text:s text:c="2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受 <text:s text:c="4"/><text:s/><text:s text:c="2"/><text:s text:c="2"/>領 <text:s text:c="4"/><text:s text:c="2"/>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  <text:p text:style-name="P22">或</text:p>
            <text:p text:style-name="P23">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身份證或</text:p>
            <text:p text:style-name="P28">營利事業</text:p>
            <text:p text:style-name="P29">統一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地</text:p>
            <text:p text:style-name="P34"/>
            <text:p text:style-name="P35">址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貨物名稱</text:p>
            <text:p text:style-name="P41">廠牌規格</text:p>
            <text:p text:style-name="P42">或支出事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單位</text:p>
            <text:p text:style-name="P47">數量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單價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實付</text:p>
            <text:p text:style-name="P57">金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不能取得</text:p>
            <text:p text:style-name="P63">單據原因</text:p>
          </table:table-cell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申請人</text:span><text:span text:style-name="T68">：</text:span><text:span text:style-name="T69"><text:s text:c="23"/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私立長榮女子高級中學</dc:title>
    <dc:description/>
    <dc:subject/>
    <meta:initial-creator>長榮女中</meta:initial-creator>
    <dc:creator>jhih kao</dc:creator>
    <meta:creation-date>2026-01-05T07:18:00Z</meta:creation-date>
    <dc:date>2026-01-05T07:18:00Z</dc:date>
    <meta:print-date>2018-01-09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