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U.." svg:font-family="標楷體U.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text-autospace="none" style:snap-to-layout-grid="false" style:vertical-align="auto" fo:line-height="150%" fo:margin-left="0.3305in" fo:text-indent="-0.3305in">
        <style:tab-stops/>
      </style:paragraph-properties>
    </style:style>
    <style:style style:name="T25" style:parent-style-name="預設段落字型" style:family="text">
      <style:text-properties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P29" style:parent-style-name="內文" style:list-style-name="LFO1" style:family="paragraph">
      <style:paragraph-properties style:text-autospace="none" style:snap-to-layout-grid="false" style:vertical-align="auto" fo:line-height="150%" fo:margin-left="0.3305in" fo:text-indent="-0.3305in">
        <style:tab-stops/>
      </style:paragraph-properties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P31" style:parent-style-name="內文" style:list-style-name="LFO1" style:family="paragraph">
      <style:paragraph-properties style:text-autospace="none" style:snap-to-layout-grid="false" style:vertical-align="auto" fo:line-height="150%" fo:margin-left="0.3305in" fo:text-indent="-0.3305in">
        <style:tab-stops/>
      </style:paragraph-properties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P33" style:parent-style-name="內文" style:list-style-name="LFO1" style:family="paragraph">
      <style:paragraph-properties style:text-autospace="none" style:snap-to-layout-grid="false" style:vertical-align="auto" fo:line-height="150%" fo:margin-left="0.3305in" fo:text-indent="-0.3305in">
        <style:tab-stops/>
      </style:paragraph-properties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P39" style:parent-style-name="內文" style:list-style-name="LFO1" style:family="paragraph">
      <style:paragraph-properties style:text-autospace="none" style:snap-to-layout-grid="false" style:vertical-align="auto" fo:line-height="150%" fo:margin-left="0.3305in" fo:text-indent="-0.3305in">
        <style:tab-stops/>
      </style:paragraph-properties>
      <style:text-properties style:font-name-asian="標楷體" fo:font-size="13.5pt" style:font-size-asian="13.5pt" style:font-size-complex="13.5pt"/>
    </style:style>
    <style:style style:name="P40" style:parent-style-name="內文" style:family="paragraph">
      <style:paragraph-properties style:text-autospace="none" style:snap-to-layout-grid="false" fo:line-height="150%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Default" style:family="paragraph">
      <style:paragraph-properties fo:line-height="0.4166in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P51" style:parent-style-name="Default" style:family="paragraph">
      <style:paragraph-properties fo:line-height="0.4166in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line-height="0.4166in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start" fo:line-height="0.694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04722in" svg:y="0.35833in" svg:width="6.70972in" svg:height="1.42708in" draw:z-index="251657728" draw:id="id0" draw:style-name="a0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臺</text:span><text:span text:style-name="T6">南市私立長榮女子高級中學</text:span><text:span text:style-name="T7">OOO</text:span><text:span text:style-name="T8">學年度</text:span><text:span text:style-name="T9">【個人資料授權書】</text:span></text:p>
      <text:p text:style-name="P10"><text:span text:style-name="T11">臺南市私立</text:span><text:span text:style-name="T12">長榮女子高級中學（以下簡稱本校）為蒐集、處理、利用學生個人資料，依個人資料保護法之規定，以本聲明及同意書向您行書面告知並徵求您同意。當您於本校校務行政系統個人資料聲明同意書欄位簽署時/簽署本同意書時，表示您已閱讀、瞭解並同意接受本同意書之所有內容。</text:span></text:p>
      <text:p text:style-name="P13"/>
      <text:p text:style-name="P14"><text:span text:style-name="T15">立同意書人</text:span><text:span text:style-name="T16"><text:s text:c="20"/></text:span><text:span text:style-name="T17">（本人）本人之個人資料為配合</text:span><text:span text:style-name="T18">校內</text:span><text:span text:style-name="T19">之需求</text:span><text:span text:style-name="T20">（如：保險等</text:span><text:span text:style-name="T21">）</text:span><text:span text:style-name="T22">，茲聲明並授權如下：</text:span></text:p>
      <text:p text:style-name="P23"><text:s text:c="3"/><text:s/>本人同意將姓名、出生日期、通訊地址、E-mail、學校/科系/身分證字號、聯絡電話、手機電話等資料，提供本校之用。惟僅限於使用於活動必要之範圍內，其中姓名、照片、活動影片、心得感言同意可透過學校公佈處理或利用。本人個資必須採取安全妥適之保護措施與銷毀程序，非經本人同意或法律規定外，不得揭露於第三者或散佈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25">您同意以您所提供的個人資料確認您的身份</text:span><text:span text:style-name="T26">；並同意</text:span><text:span text:style-name="T27">各</text:span><text:span text:style-name="T28">活動後繼續處理及使用您的個人資料。</text:span></text:p>
                        </text:list-item>
                        <text:list-item>
                          <text:p text:style-name="P29"><text:span text:style-name="T30">本同意書如有未盡事宜，依個人資料保護法或其他相關法規之規定辦理。</text:span></text:p>
                        </text:list-item>
                        <text:list-item>
                          <text:p text:style-name="P31"><text:span text:style-name="T32">您瞭解此一同意書符合個人資料保護法及相關法規之要求，具有書面同意本活動蒐集、處理及使用您的個人資料之效果。</text:span></text:p>
                        </text:list-item>
                        <text:list-item>
                          <text:p text:style-name="P33"><text:span text:style-name="T34">若您未滿二十歲，應於您的法定代理人</text:span><text:span text:style-name="T35"><text:s/></text:span><text:span text:style-name="T36">閱讀、瞭解並同意本同意書之所有內容，並遵守以</text:span><text:span text:style-name="T37">上</text:span><text:span text:style-name="T38">所有規範。</text:span></text:p>
                        </text:list-item>
                        <text:list-item>
                          <text:p text:style-name="P39">本同意書之解釋與適用，以及本同意書有關之爭議，均應依照中華民國法律予以處理，並以臺灣臺南地方法院為第一審管轄法院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41">□</text:span><text:span text:style-name="T42">我已詳閱本同意書，瞭解並同意受同意書之拘束</text:span></text:p>
      <text:p text:style-name="P43"><text:span text:style-name="T44">□</text:span><text:span text:style-name="T45">我已滿二十歲</text:span><text:span text:style-name="T46"><text:s/></text:span><text:span text:style-name="T47">□我未滿二十歲</text:span><text:span text:style-name="T48">(</text:span><text:span text:style-name="T49">未滿二十歲，當事人及法定代理人皆需簽名</text:span><text:span text:style-name="T50">)<text:s/></text:span></text:p>
      <text:p text:style-name="P51"><text:span text:style-name="T52">當事人簽名</text:span><text:span text:style-name="T53"><text:s/>(</text:span><text:span text:style-name="T54">請親簽</text:span><text:span text:style-name="T55">)</text:span><text:span text:style-name="T56"><text:s/></text:span><text:span text:style-name="T57"><text:s text:c="11"/></text:span><text:span text:style-name="T58"><text:s/></text:span><text:span text:style-name="T59"><text:s text:c="4"/></text:span><text:span text:style-name="T60"><text:s/></text:span><text:span text:style-name="T61"><text:s text:c="5"/></text:span><text:span text:style-name="T62">班級：</text:span><text:span text:style-name="T63"><text:s text:c="5"/></text:span><text:span text:style-name="T64"><text:s/></text:span><text:span text:style-name="T65"><text:s/></text:span><text:span text:style-name="T66">學號：</text:span><text:span text:style-name="T67"><text:s text:c="7"/></text:span></text:p>
      <text:p text:style-name="P68"><text:span text:style-name="T69">法定代理人簽名</text:span><text:span text:style-name="T70"><text:s/>(</text:span><text:span text:style-name="T71">請親簽</text:span><text:span text:style-name="T72">)</text:span><text:span text:style-name="T73"><text:s text:c="13"/></text:span></text:p>
      <text:p text:style-name="P74"><text:span text:style-name="T75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U.." svg:font-family="標楷體U.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U.." style:font-name-asian="標楷體U.." style:font-name-complex="標楷體U.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font-weight="bold" style:font-weight-asian="bold"/>
    </style:style>
    <style:style style:name="WW_CharLFO1LVL5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65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頁尾" style:family="paragraph">
      <style:paragraph-properties>
        <style:tab-stops>
          <style:tab-stop style:type="center" style:position="3.3333in"/>
        </style:tab-stops>
      </style:paragraph-properties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span text:style-name="頁碼"><text:tab/>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授權/取得使用同意書</dc:title>
    <dc:subject/>
    <meta:initial-creator>MOEIT</meta:initial-creator>
    <dc:creator>jhih kao</dc:creator>
    <meta:creation-date>2024-07-02T02:03:00Z</meta:creation-date>
    <dc:date>2024-07-02T02:03:00Z</dc:date>
    <meta:print-date>2021-10-13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