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0694in" fo:margin-left="0in">
        <style:tab-stops/>
      </style:paragraph-properties>
      <style:text-properties style:font-name="標楷體" style:font-name-asian="標楷體" fo:letter-spacing="-0.0006in"/>
    </style:style>
    <style:style style:name="P3" style:parent-style-name="本文" style:family="paragraph">
      <style:paragraph-properties fo:margin-top="0.0006in"/>
      <style:text-properties style:font-name="標楷體" style:font-name-asian="標楷體" fo:font-size="8.5pt" style:font-size-asian="8.5pt"/>
    </style:style>
    <style:style style:name="TableColumn5" style:family="table-column">
      <style:table-column-properties style:column-width="1.1534in" style:use-optimal-column-width="false"/>
    </style:style>
    <style:style style:name="TableColumn6" style:family="table-column">
      <style:table-column-properties style:column-width="1.873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1.8937in" style:use-optimal-column-width="false"/>
    </style:style>
    <style:style style:name="Table4" style:family="table">
      <style:table-properties style:width="6.8944in" fo:margin-left="0.1861in" table:align="left"/>
    </style:style>
    <style:style style:name="TableRow11" style:family="table-row">
      <style:table-row-properties style:min-row-height="0.9381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319in" fo:line-height="110%" fo:margin-left="0.1875in" fo:margin-right="0.1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4784in" style:use-optimal-row-height="false"/>
    </style:style>
    <style:style style:name="TableCell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763in" fo:margin-right="0.055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>
        <style:tab-stops>
          <style:tab-stop style:type="left" style:position="0.4618in"/>
          <style:tab-stop style:type="left" style:position="1.24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" style:family="table-row">
      <style:table-row-properties style:min-row-height="4.5868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4pt" style:font-size-asian="14pt"/>
    </style:style>
    <style:style style:name="P31" style:parent-style-name="TableParagraph" style:family="paragraph">
      <style:text-properties style:font-name="標楷體" style:font-name-asian="標楷體" fo:font-size="14pt" style:font-size-asian="14pt"/>
    </style:style>
    <style:style style:name="P32" style:parent-style-name="TableParagraph" style:family="paragraph">
      <style:text-properties style:font-name="標楷體" style:font-name-asian="標楷體" fo:font-size="14pt" style:font-size-asian="14pt"/>
    </style:style>
    <style:style style:name="P33" style:parent-style-name="TableParagraph" style:family="paragraph">
      <style:text-properties style:font-name="標楷體" style:font-name-asian="標楷體" fo:font-size="14pt" style:font-size-asian="14pt"/>
    </style:style>
    <style:style style:name="P34" style:parent-style-name="TableParagraph" style:family="paragraph">
      <style:text-properties style:font-name="標楷體" style:font-name-asian="標楷體" fo:font-size="14pt" style:font-size-asian="14pt"/>
    </style:style>
    <style:style style:name="P35" style:parent-style-name="TableParagraph" style:family="paragraph">
      <style:text-properties style:font-name="標楷體" style:font-name-asian="標楷體" fo:font-size="14pt" style:font-size-asian="14pt"/>
    </style:style>
    <style:style style:name="P3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7" style:parent-style-name="TableParagraph" style:family="paragraph">
      <style:paragraph-properties fo:text-align="justify" fo:line-height="72%" fo:margin-left="0.4791in" fo:margin-right="0.45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819in" fo:margin-left="0.0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ableParagraph" style:family="paragraph">
      <style:paragraph-properties fo:margin-top="0.0881in" fo:line-height="151%" fo:margin-left="0.3111in" fo:margin-right="0.0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ableParagraph" style:family="paragraph">
      <style:paragraph-properties fo:line-height="0.293in" fo:margin-left="0.0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ableParagraph" style:family="paragraph">
      <style:paragraph-properties fo:margin-top="0.0868in" fo:margin-left="0.3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ableParagraph" style:family="paragraph">
      <style:paragraph-properties fo:margin-top="0.0486in" fo:margin-left="0.0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in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ableParagraph" style:family="paragraph">
      <style:paragraph-properties fo:margin-top="0.0486in" fo:margin-left="0.0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ableParagraph" style:family="paragraph">
      <style:paragraph-properties fo:margin-top="0.0868in" fo:margin-left="0.3111in">
        <style:tab-stops/>
      </style:paragraph-properties>
      <style:text-properties style:font-name="標楷體" style:font-name-asian="標楷體"/>
    </style:style>
    <style:style style:name="P60" style:parent-style-name="TableParagraph" style:family="paragraph">
      <style:paragraph-properties fo:margin-top="0.0486in" fo:margin-left="0.0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ableParagraph" style:family="paragraph">
      <style:paragraph-properties fo:margin-top="0.034in" fo:margin-left="0.0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ableParagraph" style:family="paragraph">
      <style:paragraph-properties fo:margin-top="0.034in" fo:margin-left="0.0875in">
        <style:tab-stops>
          <style:tab-stop style:type="left" style:position="5.58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115%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708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833in" fo:margin-left="0.0777in" fo:margin-right="0.055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328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459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3284in" fo:margin-left="0.0777in" fo:margin-right="0.055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44in" fo:margin-left="0.1555in" fo:margin-right="0.124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4868in" style:use-optimal-row-height="false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2in" fo:margin-left="0.0763in" fo:margin-right="0.055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" style:parent-style-name="內文" style:family="paragraph">
      <style:paragraph-properties fo:line-height="151%" fo:margin-left="0.9645in" fo:margin-right="0.2729in" fo:text-indent="-0.81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151%" fo:margin-left="0.6381in" fo:margin-right="0.5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margin-left="0.63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888in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0.0895in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95%" fo:font-size="12pt" style:font-size-asian="12pt"/>
    </style:style>
  </office:automatic-styles>
  <office:body>
    <office:text text:use-soft-page-breaks="true">
      <text:h text:style-name="P1" text:outline-level="1">臺南市私立長榮女子高級中學學生個人資料申請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生姓名或群科班</text:span></text:p>
          </table:table-cell>
          <table:table-cell table:style-name="TableCell15">
            <text:p text:style-name="P16"/>
          </table:table-cell>
          <table:table-cell table:style-name="TableCell17" table:number-columns-spanned="2" table:number-rows-spanned="2">
            <text:p text:style-name="P18">申請用途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>年 <text:s/>月 <text:s/>日</text:p>
          </table:table-cell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申請類別</text:p>
          </table:table-cell>
          <table:table-cell table:style-name="TableCell38" table:number-columns-spanned="5">
            <text:p text:style-name="P39"><text:span text:style-name="T40">□辦識學生基本資料</text:span><text:span text:style-name="T41">（班級、姓名、學號、出生年月日、身份證字號、英文護</text:span></text:p>
            <text:p text:style-name="P42"><text:span text:style-name="T43">照姓名、住址、住家電話號碼、通訊及戶籍地址、父母姓名、父母職業及其他任</text:span><text:span text:style-name="T44">可辨識資料本人者等）</text:span></text:p>
            <text:p text:style-name="P45"><text:span text:style-name="T46">□查詢學生個人成績</text:span><text:span text:style-name="T47">（中英文之各項成績，如平時成績、期中、末考成績、學</text:span></text:p>
            <text:p text:style-name="P48"><text:span text:style-name="T49">期成績、補考成績、學期成績、學年成績、重補修成績等</text:span><text:span text:style-name="T50">）</text:span></text:p>
            <text:p text:style-name="P51"><text:span text:style-name="T52">□申請各項表單</text:span><text:span text:style-name="T53">（</text:span><text:span text:style-name="T54">中英文成績單、補發畢業證書、兵役折抵證明書、在學證明書、</text:span><text:span text:style-name="T55">補發學生證等）</text:span></text:p>
            <text:p text:style-name="P56"><text:span text:style-name="T57">□查詢學生特殊身份別</text:span><text:span text:style-name="T58">（軍公教遺屬、低收入戶、身心障礙及身心障礙子女、</text:span></text:p>
            <text:p text:style-name="P59">原住民、新住民等）</text:p>
            <text:p text:style-name="P60"><text:span text:style-name="T61">□就學情形</text:span><text:span text:style-name="T62">（畢業國中、休、退、轉、復學狀況等）</text:span></text:p>
            <text:p text:style-name="P63"><text:span text:style-name="T64">□辦識學生特徵類</text:span><text:span text:style-name="T65">（個人描述、身體描述等）</text:span></text:p>
            <text:p text:style-name="P66"><text:span text:style-name="T67">□其他</text:span><text:span text:style-name="T68"><text:s/></text:span><text:span text:style-name="T6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申請人電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請人職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2">
            <text:p text:style-name="P85">個資處室主任</text:p>
          </table:table-cell>
          <table:covered-table-cell/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單位主管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</table:table>
      <text:p text:style-name="P95"><text:span text:style-name="T96">說明：一、本申請表僅供全校各單位依業務需要，必須上網查詢或下載教務處所保存</text:span><text:span text:style-name="T97">之學生基本資料，提出申請時使用。</text:span></text:p>
      <text:p text:style-name="P98"><text:span text:style-name="T99">二、學生基本資料受個人資料保護法保障，請承辦人及單位謹慎使用，切勿外洩。</text:span><text:span text:style-name="T100">三、本申請表填妥並核章完成後，請逕送教務處註冊組。</text:span></text:p>
      <text:p text:style-name="P101"><text:span text:style-name="T102">四、本申請表核章完成後，依各單位之需求辦理，其工作天數約</text:span><text:span text:style-name="T103"><text:s/></text:span><text:span text:style-name="T104">2~3</text:span><text:span text:style-name="T105"><text:s/></text:span><text:span text:style-name="T106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527in" fo:margin-left="1.4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2611in" fo:margin-left="0.708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3173in" fo:margin-left="0.904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956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霆 陳</meta:initial-creator>
    <dc:creator>jhih kao</dc:creator>
    <meta:creation-date>2024-07-02T02:04:00Z</meta:creation-date>
    <dc:date>2024-07-02T02:04:00Z</dc:date>
    <meta:print-date>2024-06-24T00:03:00Z</meta:print-date>
    <meta:template xlink:href="Normal.dotm" xlink:type="simple"/>
    <meta:editing-cycles>2</meta:editing-cycles>
    <meta:editing-duration>PT0S</meta:editing-duration>
    <meta:user-defined meta:name="Created" meta:value-type="date">2018-12-21T00:00:00Z</meta:user-defined>
    <meta:user-defined meta:name="Creator">Acrobat PDFMaker 10.0 Word 版</meta:user-defined>
    <meta:user-defined meta:name="LastSaved" meta:value-type="date">2024-06-21T00:00:00Z</meta:user-defined>
    <meta:document-statistic meta:page-count="1" meta:paragraph-count="1" meta:word-count="81" meta:character-count="542" meta:row-count="3" meta:non-whitespace-character-count="462"/>
  </office:meta>
</office:document-meta>
</file>