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fo:language="zh" fo:country="TW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2.0638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2.5541in"/>
    </style:style>
    <style:style style:name="Table7" style:family="table">
      <style:table-properties style:width="6.291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472in"/>
      <style:text-properties style:font-name="標楷體" style:font-name-asian="標楷體" fo:letter-spacing="-0.0013in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fo:line-height="0.41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3" style:parent-style-name="內文" style:family="paragraph">
      <style:paragraph-properties fo:line-height="0.41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" style:parent-style-name="內文" style:family="paragraph">
      <style:paragraph-properties fo:line-height="0.4166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67" style:family="table-row">
      <style:table-row-properties style:min-row-height="0.375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73" style:family="table-row">
      <style:table-row-properties style:min-row-height="0.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3472in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T91" style:parent-style-name="預設段落字型" style:family="text">
      <style:text-properties style:font-name="標楷體" style:font-name-asian="標楷體" fo:color="#FF0000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93" style:parent-style-name="預設段落字型" style:family="text">
      <style:text-properties style:font-name="標楷體" style:font-name-asian="標楷體" fo:color="#FF0000" style:font-size-complex="12pt"/>
    </style:style>
    <style:style style:name="TableRow94" style:family="table-row">
      <style:table-row-properties style:min-row-height="0.75in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105" style:family="table-row">
      <style:table-row-properties style:min-row-height="0.924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1666in"/>
      <style:text-properties style:font-name="標楷體" style:font-name-asian="標楷體" fo:color="#FF0000" style:font-size-complex="12pt"/>
    </style:style>
    <style:style style:name="P110" style:parent-style-name="內文" style:family="paragraph">
      <style:paragraph-properties fo:line-height="0.1666in"/>
      <style:text-properties style:font-name="標楷體" style:font-name-asian="標楷體" fo:color="#FF0000" style:font-size-complex="12pt"/>
    </style:style>
    <style:style style:name="P111" style:parent-style-name="內文" style:family="paragraph">
      <style:paragraph-properties fo:line-height="0.1666in"/>
      <style:text-properties style:font-name="標楷體" style:font-name-asian="標楷體" fo:color="#FF0000" style:font-size-complex="12pt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="標楷體" style:font-name-asian="標楷體" fo:color="#FF0000" style:font-size-complex="12pt"/>
    </style:style>
    <style:style style:name="T114" style:parent-style-name="預設段落字型" style:family="text">
      <style:text-properties style:font-name="標楷體" style:font-name-asian="標楷體" fo:color="#FF0000" style:font-size-complex="12pt"/>
    </style:style>
    <style:style style:name="TableRow115" style:family="table-row">
      <style:table-row-properties style:min-row-height="0.479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  <style:text-properties style:font-name="標楷體" style:font-name-asian="標楷體" fo:color="#FF0000" style:font-size-complex="12pt"/>
    </style:style>
    <style:style style:name="TableRow120" style:family="table-row">
      <style:table-row-properties style:min-row-height="0.588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472in"/>
    </style:style>
    <style:style style:name="T1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666in"/>
      <style:text-properties style:font-name="標楷體" style:font-name-asian="標楷體" fo:color="#FF0000" style:font-size-complex="12pt"/>
    </style:style>
    <style:style style:name="TableRow126" style:family="table-row">
      <style:table-row-properties style:min-row-height="0.68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 fo:color="#FF0000" style:font-size-complex="12pt"/>
    </style:style>
    <style:style style:name="TableRow131" style:family="table-row">
      <style:table-row-properties style:min-row-height="0.9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1" style:family="paragraph">
      <style:paragraph-properties fo:line-height="0.1666in" fo:margin-left="0.3937in" fo:text-indent="-0.3937in">
        <style:tab-stops/>
      </style:paragraph-properties>
      <style:text-properties style:font-name="標楷體" style:font-name-asian="標楷體" fo:color="#FF0000" style:font-size-complex="12pt"/>
    </style:style>
    <style:style style:name="P136" style:parent-style-name="清單段落" style:list-style-name="LFO1" style:family="paragraph">
      <style:paragraph-properties fo:line-height="0.1666in" fo:margin-left="0.3937in" fo:text-indent="-0.3937in">
        <style:tab-stops/>
      </style:paragraph-properties>
      <style:text-properties style:font-name="標楷體" style:font-name-asian="標楷體" fo:color="#FF0000" style:font-size-complex="12pt"/>
    </style:style>
    <style:style style:name="P137" style:parent-style-name="清單段落" style:list-style-name="LFO1" style:family="paragraph">
      <style:paragraph-properties fo:line-height="0.1666in" fo:margin-left="0.3937in" fo:text-indent="-0.3937in">
        <style:tab-stops/>
      </style:paragraph-properties>
      <style:text-properties style:font-name="標楷體" style:font-name-asian="標楷體" fo:color="#FF0000" style:font-size-complex="12pt"/>
    </style:style>
    <style:style style:name="P138" style:parent-style-name="清單段落" style:list-style-name="LFO1" style:family="paragraph">
      <style:paragraph-properties fo:line-height="0.1666in" fo:margin-left="0.3937in" fo:text-indent="-0.3937in">
        <style:tab-stops/>
      </style:paragraph-properties>
      <style:text-properties style:font-name="標楷體" style:font-name-asian="標楷體" fo:color="#FF0000" style:font-size-complex="12pt"/>
    </style:style>
    <style:style style:name="TableRow139" style:family="table-row">
      <style:table-row-properties style:min-row-height="0.546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472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0.14028in" svg:y="-0.49514in" svg:width="1.66667in" svg:height="0.60417in" style:rel-width="scale" style:rel-height="scale"><draw:text-box><text:p text:style-name="P4">※填寫範例</text:p></draw:text-box><svg:title/><svg:desc/></draw:frame></text:span><text:span text:style-name="T5">臺南市私立長榮女子高級中學</text:span></text:p>
      <text:p text:style-name="P6">個人資料侵害事故通報與紀錄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個人資料侵害事故通報與紀錄表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非公務機關名稱</text:p>
            <text:p text:style-name="P17"><text:span text:style-name="T18">臺南市私立長榮女子高級中學</text:span></text:p>
            <text:p text:style-name="P19">通報機關：</text:p>
            <text:p text:style-name="P20"><text:span text:style-name="T21">教育部國教署</text:span></text:p>
          </table:table-cell>
          <table:table-cell table:style-name="TableCell22" table:number-columns-spanned="2">
            <text:p text:style-name="P23"><text:span text:style-name="T24">通報時間：</text:span><text:span text:style-name="T25">Ｏ</text:span><text:span text:style-name="T26">年</text:span><text:span text:style-name="T27">Ｏ</text:span><text:span text:style-name="T28">月</text:span><text:span text:style-name="T29">Ｏ</text:span><text:span text:style-name="T30">日</text:span><text:span text:style-name="T31">Ｏ</text:span><text:span text:style-name="T32">時</text:span><text:span text:style-name="T33">Ｏ</text:span><text:span text:style-name="T34">分</text:span></text:p>
            <text:p text:style-name="P35"><text:span text:style-name="T36">通報人：</text:span><text:span text:style-name="T37">ＯＯＯ</text:span><text:span text:style-name="T38">簽名(蓋章)</text:span><text:span text:style-name="T39">　</text:span><text:span text:style-name="T40">職稱：</text:span><text:span text:style-name="T41">ＯＯＯ</text:span><text:span text:style-name="T42"><text:s/></text:span></text:p>
            <text:p text:style-name="P43"><text:span text:style-name="T44">電話：</text:span><text:span text:style-name="T45">(</text:span><text:span text:style-name="T46">06</text:span><text:span text:style-name="T47">)</text:span><text:span text:style-name="T48">-</text:span><text:span text:style-name="T49">ＯＯＯＯ</text:span></text:p>
            <text:p text:style-name="P50"><text:span text:style-name="T51">Email：</text:span><text:span text:style-name="T52">ＯＯＯ</text:span><text:span text:style-name="T53">@</text:span><text:span text:style-name="T54">ckgsh.tn.edu.tw</text:span></text:p>
            <text:p text:style-name="P55"><text:span text:style-name="T56">地址：</text:span><text:span text:style-name="T57">ＯＯ</text:span><text:span text:style-name="T58">市</text:span><text:span text:style-name="T59">Ｏ</text:span><text:span text:style-name="T60">區</text:span><text:span text:style-name="T61">ＯＯ</text:span><text:span text:style-name="T62">路</text:span><text:span text:style-name="T63">Ｏ</text:span><text:span text:style-name="T64">段</text:span><text:span text:style-name="T65">ＯＯＯ</text:span><text:span text:style-name="T66">號</text:span></text:p>
          </table:table-cell>
          <table:covered-table-cell/>
        </table:table-row>
        <table:table-row table:style-name="TableRow67">
          <table:table-cell table:style-name="TableCell68">
            <text:p text:style-name="P69">事件發生時間</text:p>
          </table:table-cell>
          <table:table-cell table:style-name="TableCell70" table:number-columns-spanned="2">
            <text:p text:style-name="P71"><text:span text:style-name="T72">Ｏ年Ｏ月Ｏ日Ｏ時Ｏ分</text:span></text:p>
          </table:table-cell>
          <table:covered-table-cell/>
        </table:table-row>
        <table:table-row table:style-name="TableRow73">
          <table:table-cell table:style-name="TableCell74" table:number-rows-spanned="2">
            <text:p text:style-name="P75">事件發生種類</text:p>
            <text:p text:style-name="P76">(註：可複選)</text:p>
          </table:table-cell>
          <table:table-cell table:style-name="TableCell77" table:number-rows-spanned="2">
            <text:p text:style-name="P78">□竊取</text:p>
            <text:p text:style-name="P79">■洩漏</text:p>
            <text:p text:style-name="P80">□竄改</text:p>
            <text:p text:style-name="P81">□毀損</text:p>
            <text:p text:style-name="P82">□滅失</text:p>
            <text:p text:style-name="P83">□其他侵害事故</text:p>
          </table:table-cell>
          <table:table-cell table:style-name="TableCell84">
            <text:p text:style-name="P85"><text:span text:style-name="T86">個資侵害之總筆數(大約)</text:span><text:span text:style-name="T87">ＯＯ</text:span><text:span text:style-name="T88">筆</text:span></text:p>
            <text:p text:style-name="P89"><text:span text:style-name="T90">(</text:span><text:span text:style-name="T91">例</text:span><text:span text:style-name="T92">)</text:span><text:span text:style-name="T93">資料庫外洩約100筆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■</text:span><text:span text:style-name="T100">一般個資</text:span><text:span text:style-name="T101">（例）</text:span><text:span text:style-name="T102">100</text:span><text:span text:style-name="T103">筆</text:span></text:p>
            <text:p text:style-name="P104">□特種個資<text:s/><text:s text:c="2"/>筆</text:p>
          </table:table-cell>
        </table:table-row>
        <table:table-row table:style-name="TableRow105">
          <table:table-cell table:style-name="TableCell106">
            <text:p text:style-name="P107">發生原因及事件摘要</text:p>
          </table:table-cell>
          <table:table-cell table:style-name="TableCell108" table:number-columns-spanned="2">
            <text:p text:style-name="P109">(例)</text:p>
            <text:p text:style-name="P110">時間：Ｏ年Ｏ時Ｏ分</text:p>
            <text:p text:style-name="P111">原因：學生資料庫遭駭客入侵或作業疏失…/</text:p>
            <text:p text:style-name="P112"><text:span text:style-name="T113">外洩資料範圍為學生姓名、電話、身分證統一編號、住址</text:span><text:span text:style-name="T114">…</text:span></text:p>
          </table:table-cell>
          <table:covered-table-cell/>
        </table:table-row>
        <table:table-row table:style-name="TableRow115">
          <table:table-cell table:style-name="TableCell116">
            <text:p text:style-name="P117">損害狀況</text:p>
          </table:table-cell>
          <table:table-cell table:style-name="TableCell118" table:number-columns-spanned="2">
            <text:p text:style-name="P119">(例)外洩資料Ｏ筆/受影響人數Ｏ人/財物損失金額Ｏ元/學校名譽形象受損嚴重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個資侵害可能結果</text:span></text:p>
          </table:table-cell>
          <table:table-cell table:style-name="TableCell124" table:number-columns-spanned="2">
            <text:p text:style-name="P125">(例)受影響人員可能收到網路釣魚信件、受騙蒙受損失</text:p>
          </table:table-cell>
          <table:covered-table-cell/>
        </table:table-row>
        <table:table-row table:style-name="TableRow126">
          <table:table-cell table:style-name="TableCell127">
            <text:p text:style-name="P128">擬採取之因應措施</text:p>
          </table:table-cell>
          <table:table-cell table:style-name="TableCell129" table:number-columns-spanned="2">
            <text:p text:style-name="P130">(例)重新設定使用權限/立即檢測電腦系統/停止系統使用/強化管理作業</text:p>
          </table:table-cell>
          <table:covered-table-cell/>
        </table:table-row>
        <table:table-row table:style-name="TableRow131">
          <table:table-cell table:style-name="TableCell132">
            <text:p text:style-name="P133">擬採通知當事人之時間及方式</text:p>
          </table:table-cell>
          <table:table-cell table:style-name="TableCell134" table:number-columns-spanned="2">
            <text:list text:style-name="LFO1" text:continue-numbering="true">
              <text:list-item>
                <text:p text:style-name="P135">通知時間：ＯＯ</text:p>
              </text:list-item>
              <text:list-item>
                <text:p text:style-name="P136">通知方式：電話、電子郵件</text:p>
              </text:list-item>
              <text:list-item>
                <text:p text:style-name="P137">通知內容：含個資被侵害事實、已採取因應措施、後續處置方式（非僅提醒防詐騙訊息）…</text:p>
              </text:list-item>
              <text:list-item>
                <text:p text:style-name="P138">其他</text:p>
              </text:list-item>
            </text:list>
          </table:table-cell>
          <table:covered-table-cell/>
        </table:table-row>
        <table:table-row table:style-name="TableRow139">
          <table:table-cell table:style-name="TableCell140">
            <text:p text:style-name="P141">是否於發現個資外洩後72小時通報</text:p>
          </table:table-cell>
          <table:table-cell table:style-name="TableCell142" table:number-columns-spanned="2">
            <text:p text:style-name="P143"><text:span text:style-name="T144">■</text:span><text:span text:style-name="T145"><text:s/>是</text:span><text:span text:style-name="T146"><text:tab/>□否，理由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附件四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hih kao</meta:initial-creator>
    <dc:creator>jhih kao</dc:creator>
    <meta:creation-date>2024-07-02T02:04:00Z</meta:creation-date>
    <dc:date>2024-07-02T02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