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1.9527in"/>
    </style:style>
    <style:style style:name="TableColumn6" style:family="table-column">
      <style:table-column-properties style:column-width="1.0472in"/>
    </style:style>
    <style:style style:name="TableColumn7" style:family="table-column">
      <style:table-column-properties style:column-width="1.8569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臺南市私立長榮女中</text:p>
      <text:p text:style-name="P2">個案轉介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<text:s text:c="4"/>級</text:p>
          </table:table-cell>
          <table:table-cell table:style-name="TableCell11">
            <text:p text:style-name="內文"/>
          </table:table-cell>
          <table:table-cell table:style-name="TableCell12">
            <text:p text:style-name="P13">轉介日期</text:p>
          </table:table-cell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>
            <text:p text:style-name="P17">座<text:s text:c="4"/>號</text:p>
          </table:table-cell>
          <table:table-cell table:style-name="TableCell18">
            <text:p text:style-name="內文"/>
          </table:table-cell>
          <table:table-cell table:style-name="TableCell19">
            <text:p text:style-name="P20">轉介老師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個案姓名</text:p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 table:number-columns-spanned="4">
            <text:p text:style-name="內文">一、個案基本資料：<text:line-break/><text:line-break/><text:line-break/><text:line-break/><text:line-break/><text:line-break/><text:line-break/>二、個案主要問題描述：<text:line-break/><text:line-break/><text:line-break/><text:line-break/><text:line-break/>三、老師曾用過的輔導方法與結果：<text:line-break/><text:line-break/><text:line-break/><text:line-break/><text:line-break/>四、轉介原因及希望協助的事<text:span text:style-name="T30">項：</text:span><text:span text:style-name="T31"><text:line-break/></text:span><text:span text:style-name="T32"><text:line-break/></text:span><text:span text:style-name="T33"><text:line-break/>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內文">輔導單位處理方式：</text:p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電子檔路徑：cc/資料填報/輔導室/個案轉介申請表（請另存檔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女中個案轉介申請表</dc:title>
    <dc:description/>
    <dc:subject/>
    <meta:initial-creator>CKGSH-PASTOR</meta:initial-creator>
    <dc:creator>jhih kao</dc:creator>
    <meta:creation-date>2025-12-22T01:36:00Z</meta:creation-date>
    <dc:date>2025-12-22T01:36:00Z</dc:date>
    <meta:print-date>2010-12-03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