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6" style:family="table">
      <style:table-properties style:width="7.009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4013in" style:use-optimal-row-height="false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南市私立長榮女中教師線上登錄成績更正申請表</text:p>
      <text:p text:style-name="P4"/>
      <text:p text:style-name="P5">申請人： <text:s text:c="25"/><text:s text:c="18"/><text:s text:c="7"/>日期：<text:s text:c="3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科目</text:p>
          </table:table-cell>
          <table:table-cell table:style-name="TableCell21">
            <text:p text:style-name="P22">段/期考</text:p>
          </table:table-cell>
          <table:table-cell table:style-name="TableCell23">
            <text:p text:style-name="P24">科 別</text:p>
            <text:p text:style-name="P25">班 級</text:p>
          </table:table-cell>
          <table:table-cell table:style-name="TableCell26">
            <text:p text:style-name="P27">座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更正前</text:p>
            <text:p text:style-name="P32">成 <text:s/>績</text:p>
          </table:table-cell>
          <table:table-cell table:style-name="TableCell33">
            <text:p text:style-name="P34">更正後</text:p>
            <text:p text:style-name="P35">成 <text:s/>績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茲申請更正以上</text:span><text:span text:style-name="T326"><text:s/></text:span><text:span text:style-name="T327"><text:s text:c="2"/></text:span><text:span text:style-name="T328"><text:s/></text:span><text:span text:style-name="T329">名學生成績，並改以更正後成績登錄。</text:span></text:p>
      <text:p text:style-name="P330"/>
      <text:p text:style-name="P331">申請人(簽名)：<text:s text:c="12"/><text:s/>註冊組承辦人： <text:s text:c="12"/>註冊組長：</text:p>
      <text:p text:style-name="P332"/>
      <text:p text:style-name="P333">教務主任： <text:s text:c="12"/><text:s text:c="4"/>校長 :</text:p>
      <text:p text:style-name="P334">註1. 若需更正全班之成績，請以該班名條登記後，貼附於本申請表。</text:p>
      <text:p text:style-name="P335">註2. 本申請表須經教務主任蓋章核可後，才由註冊組進行成績更正。</text:p>
      <text:p text:style-name="P336"><text:span text:style-name="T337">註3. 成績更正後，本申請表正本由註冊組存查，申請老師可自行影印一份留存</text:span><text:span text:style-name="T3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P3" style:parent-style-name="內文" style:family="paragraph">
      <style:paragraph-properties style:snap-to-layout-grid="false"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050217v1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女中教師線上登錄成績更正申請表</dc:title>
    <dc:subject/>
    <meta:initial-creator>Jesse Chen</meta:initial-creator>
    <dc:creator>jhih kao</dc:creator>
    <meta:creation-date>2025-12-26T08:59:00Z</meta:creation-date>
    <dc:date>2025-12-26T08:59:00Z</dc:date>
    <meta:print-date>2021-12-20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