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ungsuh" svg:font-family="Gungsuh" style:font-family-generic="system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0277in" text:min-label-width="0in" text:list-level-position-and-space-mode="label-alignment">
          <style:list-level-label-alignment text:label-followed-by="listtab" fo:margin-left="0.6388in" fo:text-indent="0.3888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" style:parent-style-name="清單段落" style:list-style-name="LFO9" style:family="paragraph">
      <style:paragraph-properties fo:margin-top="0.125in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1.4513in" style:use-optimal-column-width="false"/>
    </style:style>
    <style:style style:name="TableColumn22" style:family="table-column">
      <style:table-column-properties style:column-width="0.484in" style:use-optimal-column-width="false"/>
    </style:style>
    <style:style style:name="TableColumn23" style:family="table-column">
      <style:table-column-properties style:column-width="0.5263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6423in" style:use-optimal-column-width="false"/>
    </style:style>
    <style:style style:name="TableColumn28" style:family="table-column">
      <style:table-column-properties style:column-width="0.4402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0.9409in" style:use-optimal-column-width="false"/>
    </style:style>
    <style:style style:name="TableColumn31" style:family="table-column">
      <style:table-column-properties style:column-width="0.5111in" style:use-optimal-column-width="false"/>
    </style:style>
    <style:style style:name="Table19" style:family="table">
      <style:table-properties style:width="6.6895in" fo:margin-left="0in" table:align="left"/>
    </style:style>
    <style:style style:name="TableRow32" style:family="table-row">
      <style:table-row-properties style:min-row-height="0.252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416in"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52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52in"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52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52in"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16in"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93" style:family="table-row">
      <style:table-row-properties style:min-row-height="0.177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2166in" fo:text-indent="-0.21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 fo:letter-spacing="-0.00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2534in" fo:text-indent="-0.2534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1916in" fo:text-indent="-0.1916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="標楷體" style:font-name-asian="標楷體" fo:letter-spacing="-0.0069in"/>
    </style:style>
    <style:style style:name="TableRow110" style:family="table-row">
      <style:table-row-properties style:min-row-height="0.1041in" style:use-optimal-row-height="false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2166in" fo:text-indent="-0.2166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15" style:parent-style-name="預設段落字型" style:family="text">
      <style:text-properties style:font-name="標楷體" style:font-name-asian="標楷體" fo:letter-spacing="-0.0069in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2166in" fo:text-indent="-0.2166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20" style:parent-style-name="預設段落字型" style:family="text">
      <style:text-properties style:font-name="標楷體" style:font-name-asian="標楷體" fo:letter-spacing="-0.0069in"/>
    </style:style>
    <style:style style:name="T121" style:parent-style-name="預設段落字型" style:family="text">
      <style:text-properties style:font-name="標楷體" style:font-name-asian="標楷體" fo:letter-spacing="-0.0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2166in" fo:text-indent="-0.2166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letter-spacing="-0.0069in"/>
    </style:style>
    <style:style style:name="TableRow129" style:family="table-row">
      <style:table-row-properties style:min-row-height="0.1354in" style:use-optimal-row-height="false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2166in" fo:text-indent="-0.2166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34" style:parent-style-name="預設段落字型" style:family="text">
      <style:text-properties style:font-name="標楷體" style:font-name-asian="標楷體" fo:letter-spacing="-0.0069in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2166in" fo:text-indent="-0.216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39" style:parent-style-name="預設段落字型" style:family="text">
      <style:text-properties style:font-name="標楷體" style:font-name-asian="標楷體" fo:letter-spacing="-0.0069in"/>
    </style:style>
    <style:style style:name="T140" style:parent-style-name="預設段落字型" style:family="text">
      <style:text-properties style:font-name="標楷體" style:font-name-asian="標楷體" fo:letter-spacing="-0.006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2166in" fo:text-indent="-0.2166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144" style:parent-style-name="預設段落字型" style:family="text">
      <style:text-properties style:font-name="標楷體" style:font-name-asian="標楷體" fo:letter-spacing="-0.0069in"/>
    </style:style>
    <style:style style:name="T145" style:parent-style-name="預設段落字型" style:family="text">
      <style:text-properties style:font-name="標楷體" style:font-name-asian="標楷體" fo:letter-spacing="-0.0069in"/>
    </style:style>
    <style:style style:name="TableRow146" style:family="table-row">
      <style:table-row-properties style:min-row-height="0.2416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2416in" style:use-optimal-row-height="false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416in" style:use-optimal-row-height="false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Row179" style:family="table-row">
      <style:table-row-properties style:min-row-height="0.2416in" style:use-optimal-row-height="false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Row189" style:family="table-row">
      <style:table-row-properties style:min-row-height="0.2416in" style:use-optimal-row-height="false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Row199" style:family="table-row">
      <style:table-row-properties style:min-row-height="0.252in" style:use-optimal-row-height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52in" style:use-optimal-row-height="false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52in"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52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7" style:family="table-row">
      <style:table-row-properties style:min-row-height="0.252in" style:use-optimal-row-height="false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416in" style:use-optimal-row-height="false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7638in" style:use-optimal-row-height="false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7638in" style:use-optimal-row-height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10" style:family="table-row">
      <style:table-row-properties style:min-row-height="0.252in" style:use-optimal-row-height="false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52in" style:use-optimal-row-height="false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252in" style:use-optimal-row-height="fals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ableRow327" style:family="table-row">
      <style:table-row-properties style:min-row-height="2.2798in" style:use-optimal-row-height="fals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332" style:family="table-row">
      <style:table-row-properties style:min-row-height="0.252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37" style:family="table-row">
      <style:table-row-properties style:min-row-height="2.2798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342" style:family="table-row">
      <style:table-row-properties style:min-row-height="0.252in" style:use-optimal-row-height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47" style:family="table-row">
      <style:table-row-properties style:min-row-height="2.2798in" style:use-optimal-row-height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2" style:family="table-row">
      <style:table-row-properties style:min-row-height="0.252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57" style:family="table-row">
      <style:table-row-properties style:min-row-height="2.279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62" style:family="table-row">
      <style:table-row-properties style:min-row-height="0.25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67" style:parent-style-name="內文" style:family="paragraph">
      <style:text-properties style:font-name="標楷體" style:font-name-asian="標楷體" fo:background-color="#FFFFFF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P369" style:parent-style-name="內文" style:family="paragraph">
      <style:paragraph-properties style:line-height-at-least="0in"/>
      <style:text-properties style:font-name-asian="標楷體" fo:color="#000000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text-align="center" fo:margin-bottom="0.125in" style:line-height-at-least="0in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style:line-height-at-least="0in"/>
      <style:text-properties style:font-name-asian="標楷體" fo:color="#000000"/>
    </style:style>
    <style:style style:name="P380" style:parent-style-name="內文" style:family="paragraph">
      <style:paragraph-properties style:line-height-at-least="0in"/>
    </style:style>
    <style:style style:name="T381" style:parent-style-name="超連結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BFBFBF"/>
    </style:style>
    <style:style style:name="TableColumn384" style:family="table-column">
      <style:table-column-properties style:column-width="0.8548in"/>
    </style:style>
    <style:style style:name="TableColumn385" style:family="table-column">
      <style:table-column-properties style:column-width="2.3465in"/>
    </style:style>
    <style:style style:name="TableColumn386" style:family="table-column">
      <style:table-column-properties style:column-width="1.375in"/>
    </style:style>
    <style:style style:name="TableColumn387" style:family="table-column">
      <style:table-column-properties style:column-width="2.2097in"/>
    </style:style>
    <style:style style:name="Table383" style:family="table">
      <style:table-properties style:width="6.7861in" style:rel-width="100.8%" fo:margin-left="0in" table:align="center"/>
    </style:style>
    <style:style style:name="TableRow388" style:family="table-row">
      <style:table-row-properties style:min-row-height="0.3798in"/>
    </style:style>
    <style:style style:name="TableCell38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Cell3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98" style:family="table-row">
      <style:table-row-properties style:min-row-height="0.4701in" fo:keep-together="always"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03" style:family="table-row">
      <style:table-row-properties style:min-row-height="0.4701in" fo:keep-together="always"/>
    </style:style>
    <style:style style:name="TableCell4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409" style:family="table-row">
      <style:table-row-properties style:min-row-height="0.4701in" fo:keep-together="always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TableRow414" style:family="table-row">
      <style:table-row-properties style:min-row-height="0.4701in" fo:keep-together="always"/>
    </style:style>
    <style:style style:name="TableCell4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TableRow419" style:family="table-row">
      <style:table-row-properties style:min-row-height="0.4701in" fo:keep-together="always"/>
    </style:style>
    <style:style style:name="TableCell4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425" style:family="table-row">
      <style:table-row-properties style:min-row-height="0.4701in" fo:keep-together="always"/>
    </style:style>
    <style:style style:name="TableCell4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430" style:family="table-row">
      <style:table-row-properties style:min-row-height="0.4701in" fo:keep-together="always"/>
    </style:style>
    <style:style style:name="TableCell43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ableCell43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36" style:parent-style-name="內文" style:family="paragraph">
      <style:text-properties style:font-name="標楷體" style:font-name-asian="標楷體" fo:background-color="#FFFFFF"/>
    </style:style>
    <style:style style:name="TableColumn438" style:family="table-column">
      <style:table-column-properties style:column-width="1.2583in"/>
    </style:style>
    <style:style style:name="TableColumn439" style:family="table-column">
      <style:table-column-properties style:column-width="1.5687in"/>
    </style:style>
    <style:style style:name="TableColumn440" style:family="table-column">
      <style:table-column-properties style:column-width="1.7805in"/>
    </style:style>
    <style:style style:name="TableColumn441" style:family="table-column">
      <style:table-column-properties style:column-width="1.5631in"/>
    </style:style>
    <style:style style:name="TableColumn442" style:family="table-column">
      <style:table-column-properties style:column-width="0.6722in"/>
    </style:style>
    <style:style style:name="Table437" style:family="table">
      <style:table-properties style:width="6.843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color="#BFBFBF"/>
    </style:style>
    <style:style style:name="TableCell4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/>
    </style:style>
    <style:style style:name="T468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70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/>
    </style:style>
    <style:style style:name="T474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75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</style:style>
    <style:style style:name="T47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80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85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96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</style:style>
    <style:style style:name="T50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01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/>
    </style:style>
    <style:style style:name="T50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06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</style:style>
    <style:style style:name="T51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11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19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/>
    </style:style>
    <style:style style:name="T523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24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/>
    </style:style>
    <style:style style:name="T528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29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</style:style>
    <style:style style:name="T533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534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 fo:background-color="#FFFFFF"/>
    </style:style>
    <style:style style:name="P549" style:parent-style-name="內文" style:family="paragraph">
      <style:text-properties style:font-name-asian="標楷體" fo:color="#000000" style:letter-kerning="false"/>
    </style:style>
    <style:style style:name="TableColumn551" style:family="table-column">
      <style:table-column-properties style:column-width="0.6993in"/>
    </style:style>
    <style:style style:name="TableColumn552" style:family="table-column">
      <style:table-column-properties style:column-width="6.1437in"/>
    </style:style>
    <style:style style:name="Table550" style:family="table">
      <style:table-properties style:width="6.843in" style:rel-width="100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8" style:family="table-row">
      <style:table-row-properties style:min-row-height="0.20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BFBFBF"/>
    </style:style>
    <style:style style:name="TableRow563" style:family="table-row">
      <style:table-row-properties style:min-row-height="0.2083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BFBFBF"/>
    </style:style>
    <style:style style:name="P567" style:parent-style-name="內文" style:family="paragraph">
      <style:text-properties style:font-name="標楷體" style:font-name-asian="標楷體" fo:color="#BFBFBF"/>
    </style:style>
    <style:style style:name="TableRow568" style:family="table-row">
      <style:table-row-properties style:min-row-height="0.20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BFBFBF"/>
    </style:style>
    <style:style style:name="TableRow573" style:family="table-row">
      <style:table-row-properties style:min-row-height="0.2083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BFBFBF"/>
    </style:style>
    <style:style style:name="P577" style:parent-style-name="內文" style:family="paragraph">
      <style:text-properties style:font-name="標楷體" style:font-name-asian="標楷體" fo:color="#BFBFBF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fo:color="#A6A6A6" style:letter-kerning="false"/>
    </style:style>
    <style:style style:name="T583" style:parent-style-name="預設段落字型" style:family="text">
      <style:text-properties style:font-name="標楷體" style:font-name-asian="標楷體" fo:color="#000000" style:letter-kerning="false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olumn586" style:family="table-column">
      <style:table-column-properties style:column-width="0.8625in"/>
    </style:style>
    <style:style style:name="TableColumn587" style:family="table-column">
      <style:table-column-properties style:column-width="6.1034in"/>
    </style:style>
    <style:style style:name="Table585" style:family="table">
      <style:table-properties style:width="6.9659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ell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BFBFBF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BFBFBF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3" style:family="table-column">
      <style:table-column-properties style:column-width="5.9534in"/>
    </style:style>
    <style:style style:name="Table602" style:family="table">
      <style:table-properties style:width="5.9534in" fo:margin-left="0in" table:align="left"/>
    </style:style>
    <style:style style:name="TableRow604" style:family="table-row">
      <style:table-row-properties style:min-row-height="1.034in"/>
    </style:style>
    <style:style style:name="TableCell605" style:family="table-cell">
      <style:table-cell-properties fo:border="0in solid #FFFFFF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/>
      <style:text-properties style:font-name="標楷體" style:font-name-asian="標楷體" fo:color="#BFBFBF"/>
    </style:style>
    <style:style style:name="P607" style:parent-style-name="內文" style:family="paragraph">
      <style:paragraph-properties style:text-autospace="none"/>
    </style:style>
    <style:style style:name="T608" style:parent-style-name="預設段落字型" style:family="text">
      <style:text-properties style:font-name="標楷體" style:font-name-asian="標楷體" fo:color="#BFBFBF"/>
    </style:style>
    <style:style style:name="P609" style:parent-style-name="內文" style:family="paragraph">
      <style:paragraph-properties fo:margin-left="0.025in" fo:text-indent="-0.0013in">
        <style:tab-stops/>
      </style:paragraph-properties>
      <style:text-properties style:font-name="標楷體" style:font-name-asian="標楷體" fo:color="#BFBFBF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BFBFBF"/>
    </style:style>
    <style:style style:name="P615" style:parent-style-name="內文" style:family="paragraph">
      <style:text-properties style:font-name="標楷體" style:font-name-asian="標楷體" fo:color="#BFBFBF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BFBFBF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olumn623" style:family="table-column">
      <style:table-column-properties style:column-width="0.8625in"/>
    </style:style>
    <style:style style:name="TableColumn624" style:family="table-column">
      <style:table-column-properties style:column-width="6.1034in"/>
    </style:style>
    <style:style style:name="Table622" style:family="table">
      <style:table-properties style:width="6.9659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BFBFBF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BFBFBF"/>
    </style:style>
    <style:style style:name="TableRow635" style:family="table-row">
      <style:table-row-properties style:min-row-height="1.0548in"/>
    </style:style>
    <style:style style:name="TableCell6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0" style:family="table-column">
      <style:table-column-properties style:column-width="5.9534in"/>
    </style:style>
    <style:style style:name="Table639" style:family="table">
      <style:table-properties style:width="5.9534in" fo:margin-left="0in" table:align="left"/>
    </style:style>
    <style:style style:name="TableRow641" style:family="table-row">
      <style:table-row-properties style:min-row-height="1.2756in"/>
    </style:style>
    <style:style style:name="TableCell642" style:family="table-cell">
      <style:table-cell-properties fo:border="0in solid #FFFFFF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  <style:text-properties style:font-name="標楷體" style:font-name-asian="標楷體" fo:color="#BFBFBF"/>
    </style:style>
    <style:style style:name="P644" style:parent-style-name="內文" style:family="paragraph">
      <style:paragraph-properties style:text-autospace="none"/>
    </style:style>
    <style:style style:name="T645" style:parent-style-name="預設段落字型" style:family="text">
      <style:text-properties style:font-name="標楷體" style:font-name-asian="標楷體" fo:color="#BFBFBF"/>
    </style:style>
    <style:style style:name="P646" style:parent-style-name="內文" style:family="paragraph">
      <style:paragraph-properties fo:margin-left="0.025in" fo:text-indent="-0.0013in">
        <style:tab-stops/>
      </style:paragraph-properties>
      <style:text-properties style:font-name="標楷體" style:font-name-asian="標楷體" fo:color="#BFBFBF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BFBFBF"/>
    </style:style>
    <style:style style:name="P652" style:parent-style-name="內文" style:family="paragraph">
      <style:text-properties style:font-name="標楷體" style:font-name-asian="標楷體" fo:color="#BFBFBF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BFBFBF"/>
    </style:style>
    <style:style style:name="P658" style:parent-style-name="內文" style:family="paragraph">
      <style:text-properties style:font-name="標楷體" style:font-name-asian="標楷體" fo:background-color="#FFFFFF"/>
    </style:style>
    <style:style style:name="P659" style:parent-style-name="內文" style:family="paragraph">
      <style:paragraph-properties fo:margin-left="0.3402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background-color="#FFFFFF"/>
    </style:style>
    <style:style style:name="T661" style:parent-style-name="預設段落字型" style:family="text">
      <style:text-properties style:font-name="標楷體" style:font-name-asian="標楷體" fo:background-color="#FFFFFF"/>
    </style:style>
    <style:style style:name="T662" style:parent-style-name="超連結" style:family="text">
      <style:text-properties style:font-name="Helvetica" style:font-name-complex="Helvetica" fo:background-color="#FFFFFF"/>
    </style:style>
    <style:style style:name="T663" style:parent-style-name="超連結" style:family="text">
      <style:text-properties style:font-name="Helvetica" style:font-name-complex="Helvetica" fo:background-color="#FFFFFF"/>
    </style:style>
    <style:style style:name="T664" style:parent-style-name="預設段落字型" style:family="text">
      <style:text-properties style:font-name="標楷體" style:font-name-asian="標楷體" fo:background-color="#FFFFFF"/>
    </style:style>
    <style:style style:name="P665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style:font-name-complex="細明體" fo:color="#000000"/>
    </style:style>
    <style:style style:name="T673" style:parent-style-name="預設段落字型" style:family="text">
      <style:text-properties style:font-name="標楷體" style:font-name-asian="標楷體" style:font-name-complex="細明體" fo:color="#000000"/>
    </style:style>
    <style:style style:name="T674" style:parent-style-name="預設段落字型" style:family="text">
      <style:text-properties style:font-name="標楷體" style:font-name-asian="標楷體" style:font-name-complex="細明體" fo:color="#000000"/>
    </style:style>
    <style:style style:name="T675" style:parent-style-name="預設段落字型" style:family="text">
      <style:text-properties style:font-name="標楷體" style:font-name-asian="標楷體" style:font-name-complex="Gungsuh" fo:color="#000000"/>
    </style:style>
    <style:style style:name="T676" style:parent-style-name="預設段落字型" style:family="text">
      <style:text-properties style:font-name="標楷體" style:font-name-asian="標楷體" style:font-name-complex="細明體" fo:color="#000000"/>
    </style:style>
    <style:style style:name="TableColumn678" style:family="table-column">
      <style:table-column-properties style:column-width="0.8527in"/>
    </style:style>
    <style:style style:name="TableColumn679" style:family="table-column">
      <style:table-column-properties style:column-width="5.8791in"/>
    </style:style>
    <style:style style:name="Table677" style:family="table">
      <style:table-properties style:width="6.7319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style:font-name-complex="新細明體" fo:color="#000000"/>
    </style:style>
    <style:style style:name="P6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89" style:parent-style-name="內文" style:family="paragraph">
      <style:paragraph-properties fo:line-height="0.2777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name-complex="新細明體" fo:color="#000000"/>
    </style:style>
    <style:style style:name="P69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69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6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6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707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7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style:font-name-complex="Gungsuh"/>
    </style:style>
    <style:style style:name="P715" style:parent-style-name="內文" style:family="paragraph">
      <style:paragraph-properties fo:line-height="0.2777in"/>
      <style:text-properties style:font-name="標楷體" style:font-name-asian="標楷體" style:font-name-complex="Gungsuh"/>
    </style:style>
    <style:style style:name="P7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17" style:parent-style-name="內文" style:family="paragraph">
      <style:paragraph-properties fo:margin-left="0.3402in">
        <style:tab-stops/>
      </style:paragraph-properties>
      <style:text-properties fo:color="#FF0000" fo:font-size="16pt" style:font-size-asian="16pt" style:font-size-complex="16pt" fo:background-color="#FFFFFF"/>
    </style:style>
    <style:style style:name="P718" style:parent-style-name="內文" style:family="paragraph">
      <style:paragraph-properties fo:widows="2" fo:orphans="2" fo:break-before="page"/>
      <style:text-properties fo:color="#FF0000" fo:font-size="16pt" style:font-size-asian="16pt" style:font-size-complex="16pt" fo:background-color="#FFFFFF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0.8861in" style:use-optimal-column-width="false"/>
    </style:style>
    <style:style style:name="TableColumn723" style:family="table-column">
      <style:table-column-properties style:column-width="5.8215in" style:use-optimal-column-width="false"/>
    </style:style>
    <style:style style:name="Table721" style:family="table">
      <style:table-properties style:width="6.7076in" fo:margin-left="0.075in" table:align="left"/>
    </style:style>
    <style:style style:name="TableRow724" style:family="table-row">
      <style:table-row-properties style:min-row-height="0.3812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0.9347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904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5.515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5" style:family="table-column">
      <style:table-column-properties style:column-width="2.8395in" style:use-optimal-column-width="false"/>
    </style:style>
    <style:style style:name="TableColumn746" style:family="table-column">
      <style:table-column-properties style:column-width="2.8402in" style:use-optimal-column-width="false"/>
    </style:style>
    <style:style style:name="Table744" style:family="table">
      <style:table-properties style:width="5.6798in" fo:margin-left="0in" table:align="left"/>
    </style:style>
    <style:style style:name="TableRow747" style:family="table-row">
      <style:table-row-properties style:min-row-height="2.284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FF0000" fo:background-color="#FFFFFF"/>
    </style:style>
    <style:style style:name="TableRow752" style:family="table-row">
      <style:table-row-properties style:min-row-height="0.513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 style:min-row-height="2.0895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FF0000" fo:background-color="#FFFFF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color="#FF0000" fo:background-color="#FFFFFF"/>
    </style:style>
    <style:style style:name="TableRow762" style:family="table-row">
      <style:table-row-properties style:min-row-height="0.5138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818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私立長榮女子高級中學112學年度</text:p>
      <text:p text:style-name="P2"><text:span text:style-name="T3">「</text:span><text:span text:style-name="T4">實</text:span><text:span text:style-name="T5">務</text:span><text:span text:style-name="T6">(</text:span><text:span text:style-name="T7">素養</text:span><text:span text:style-name="T8">)</text:span><text:span text:style-name="T9">導</text:span><text:span text:style-name="T10">向</text:span><text:span text:style-name="T11">教案</text:span><text:span text:style-name="T12">」</text:span><text:span text:style-name="T13">教學</text:span><text:span text:style-name="T14">成果</text:span><text:span text:style-name="T15">報告表</text:span></text:p>
      <text:list text:style-name="LFO9" text:continue-numbering="true">
        <text:list-item>
          <text:list>
            <text:list-item>
              <text:p text:style-name="P16"><text:span text:style-name="T17">說明：素養具體內涵請參考總綱第4~6頁進行撰寫</text:span><text:span text:style-name="T18">。</text:span>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</text:p>
          </table:table-cell>
          <table:table-cell table:style-name="TableCell35" table:number-columns-spanned="4">
            <text:p text:style-name="P36">臺南市私立長榮女中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設計者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科目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學分數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單元名稱</text:p>
          </table:table-cell>
          <table:table-cell table:style-name="TableCell53" table:number-columns-spanned="11">
            <text:p text:style-name="P54">第○單元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適用科別</text:p>
          </table:table-cell>
          <table:table-cell table:style-name="TableCell58" table:number-columns-spanned="4">
            <text:p text:style-name="P59">○○科、○○科、○○科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開課年段</text:p>
          </table:table-cell>
          <table:covered-table-cell/>
          <table:covered-table-cell/>
          <table:table-cell table:style-name="TableCell62" table:number-columns-spanned="4">
            <text:p text:style-name="P63">○○學年○○學期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課程類別</text:p>
          </table:table-cell>
          <table:table-cell table:style-name="TableCell67" table:number-columns-spanned="4">
            <text:p text:style-name="P68">□校訂必修<text:s/>□校訂選修</text:p>
            <text:p text:style-name="P69">□部定必修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課程屬性</text:p>
          </table:table-cell>
          <table:covered-table-cell/>
          <table:covered-table-cell/>
          <table:table-cell table:style-name="TableCell72" table:number-columns-spanned="4">
            <text:p text:style-name="P73">□專業科目<text:s/>□實習科目</text:p>
            <text:p text:style-name="P74">□一般科目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用產業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總綱素養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總綱素養</text:p>
            <text:p text:style-name="P86">三面九項</text:p>
          </table:table-cell>
          <table:table-cell table:style-name="TableCell87" table:number-columns-spanned="2">
            <text:p text:style-name="P88">自主行動</text:p>
          </table:table-cell>
          <table:covered-table-cell/>
          <table:table-cell table:style-name="TableCell89" table:number-columns-spanned="5">
            <text:p text:style-name="P90">溝通互動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社會參與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</text:span><text:span text:style-name="T98"><text:s/></text:span><text:span text:style-name="T99">A1身心素質與自我精進</text:span></text:p>
          </table:table-cell>
          <table:covered-table-cell/>
          <table:table-cell table:style-name="TableCell100" table:number-columns-spanned="5">
            <text:p text:style-name="P101"><text:span text:style-name="T102"></text:span><text:span text:style-name="T103"><text:s/></text:span><text:span text:style-name="T104">B1符號運用與溝通表達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</text:span><text:span text:style-name="T108"><text:s/></text:span><text:span text:style-name="T109">C1道德實踐與公民意識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</text:span><text:span text:style-name="T115"><text:s/></text:span><text:span text:style-name="T116">A2系統思考與解決問題</text:span></text:p>
          </table:table-cell>
          <table:covered-table-cell/>
          <table:table-cell table:style-name="TableCell117" table:number-columns-spanned="5">
            <text:p text:style-name="P118"><text:span text:style-name="T119"></text:span><text:span text:style-name="T120"><text:s/></text:span><text:span text:style-name="T121">B2科技資訊與媒體素養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</text:span><text:span text:style-name="T125"><text:s/></text:span><text:span text:style-name="T126">C2人</text:span><text:span text:style-name="T127">際</text:span><text:span text:style-name="T128">關係與團隊合作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</text:span><text:span text:style-name="T134"><text:s/></text:span><text:span text:style-name="T135">A3規劃執行與創新應變</text:span></text:p>
          </table:table-cell>
          <table:covered-table-cell/>
          <table:table-cell table:style-name="TableCell136" table:number-columns-spanned="5">
            <text:p text:style-name="P137"><text:span text:style-name="T138"></text:span><text:span text:style-name="T139"><text:s/></text:span><text:span text:style-name="T140">B3藝術涵養與美感素養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</text:span><text:span text:style-name="T144"><text:s/></text:span><text:span text:style-name="T145">C3多元文化與國際理解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5">
            <text:p text:style-name="P148">素養具體內涵</text:p>
          </table:table-cell>
          <table:table-cell table:style-name="TableCell149">
            <text:p text:style-name="P150">總綱<text:line-break/>核心素養<text:line-break/>面向</text:p>
          </table:table-cell>
          <table:table-cell table:style-name="TableCell151" table:number-columns-spanned="4">
            <text:p text:style-name="P152">總綱<text:line-break/>核心素養<text:line-break/>項目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總綱<text:line-break/>核心素養<text:line-break/>項目說明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高中教育</text:p>
            <text:p text:style-name="P157">核心素養</text:p>
            <text:p text:style-name="P158">具體內涵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2">
            <text:p text:style-name="P201">教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學時數</text:p>
          </table:table-cell>
          <table:table-cell table:style-name="TableCell205" table:number-columns-spanned="11">
            <text:p text:style-name="P206">共○分鐘(○節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教學目標</text:p>
          </table:table-cell>
          <table:table-cell table:style-name="TableCell210" table:number-columns-spanned="11">
            <text:p text:style-name="P211">一、</text:p>
            <text:p text:style-name="P212">二、</text:p>
            <text:p text:style-name="P213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教學活動設計(須有學生數位學習之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課程階段</text:p>
          </table:table-cell>
          <table:table-cell table:style-name="TableCell220" table:number-columns-spanned="6">
            <text:p text:style-name="P221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教材與使用之科技</text:p>
          </table:table-cell>
          <table:covered-table-cell/>
          <table:table-cell table:style-name="TableCell224" table:number-columns-spanned="2">
            <text:p text:style-name="P225">核心素養</text:p>
          </table:table-cell>
          <table:covered-table-cell/>
          <table:table-cell table:style-name="TableCell226">
            <text:p text:style-name="P227">時間</text:p>
          </table:table-cell>
        </table:table-row>
        <table:table-row table:style-name="TableRow228">
          <table:table-cell table:style-name="TableCell229">
            <text:p text:style-name="P230">課前自學</text:p>
            <text:p text:style-name="P231"><text:span text:style-name="T232">(</text:span><text:span text:style-name="T233">學生自學</text:span><text:span text:style-name="T234">)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教師導學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組內共學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組間互學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教師導學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2">
            <text:p text:style-name="P289">教學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教材來源</text:p>
          </table:table-cell>
          <table:table-cell table:style-name="TableCell293" table:number-columns-spanned="11">
            <text:p text:style-name="P294">一、</text:p>
            <text:p text:style-name="P295">二、</text:p>
            <text:soft-page-break/>
            <text:p text:style-name="P296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教學設備</text:p>
          </table:table-cell>
          <table:table-cell table:style-name="TableCell300" table:number-columns-spanned="11">
            <text:p text:style-name="P301"><text:span text:style-name="T302">一、</text:span></text:p>
            <text:p text:style-name="P303">二、</text:p>
            <text:p text:style-name="P304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>教學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評量方式</text:p>
          </table: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評量表單</text:p>
          </table:table-cell>
          <table:table-cell table:style-name="TableCell321" table:number-columns-spanned="11">
            <text:p text:style-name="P322">如附件1、附件2、附件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P325"><text:span text:style-name="T326">教學過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照片說明：</text:p>
          </table:table-cell>
          <table:covered-table-cell/>
          <table:covered-table-cell/>
          <table:covered-table-cell/>
          <table:table-cell table:style-name="TableCell335" table:number-columns-spanned="8">
            <text:p text:style-name="P336">照片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照片說明：</text:p>
          </table:table-cell>
          <table:covered-table-cell/>
          <table:covered-table-cell/>
          <table:covered-table-cell/>
          <table:table-cell table:style-name="TableCell345" table:number-columns-spanned="8">
            <text:p text:style-name="P346">照片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照片說明：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照片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照片說明：</text:p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>照片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soft-page-break/>
      <text:p text:style-name="P369">附件1</text:p>
      <text:p text:style-name="P370">臺南市私立長榮女子高級中學112學年度</text:p>
      <text:p text:style-name="P371"><text:span text:style-name="T372">實</text:span><text:span text:style-name="T373">務</text:span><text:span text:style-name="T374">(</text:span><text:span text:style-name="T375">素養</text:span><text:span text:style-name="T376">)</text:span><text:span text:style-name="T377">導向</text:span><text:span text:style-name="T378">融入評量設計</text:span></text:p>
      <text:p text:style-name="P379">【歷程性評量】</text:p>
      <text:p text:style-name="P380"><text:a xlink:href="https://cirn.moe.edu.tw/WebContent/index.aspx?sid=11&amp;mid=9968" office:target-frame-name="_top" xlink:show="replace"><text:span text:style-name="T381">https://cirn.moe.edu.tw/WebContent/index.aspx?sid=11&amp;mid=9968</text:span></text:a><text:span text:style-name="T382">附錄一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授課教師</text:span>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上課班級</text:p>
            </table:table-cell>
            <table:table-cell table:style-name="TableCell396">
              <text:p text:style-name="P397"/>
            </table:table-cell>
          </table:table-row>
        </table:table-header-rows>
        <table:table-row table:style-name="TableRow398">
          <table:table-cell table:style-name="TableCell399">
            <text:p text:style-name="P400">單元名稱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融入素養</text:span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學習內容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命題內容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題型</text:span></text:p>
          </table:table-cell>
          <table:table-cell table:style-name="TableCell423" table:number-columns-spanned="3">
            <text:p text:style-name="P424">□客觀測驗題<text:s text:c="10"/>□客觀問答題<text:s text:c="10"/>□開放問答題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試題概念與分析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實施結果檢討反思</text:span>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p text:style-name="P445"><text:span text:style-name="T446">評量規準</text:span><text:span text:style-name="T447">以運用數位影音創作為例</text:span></text:p>
          </table:table-cell>
          <table:covered-table-cell/>
          <table:covered-table-cell/>
          <table:covered-table-cell/>
          <table:table-cell table:style-name="TableCell448" table:number-rows-spanned="3">
            <text:p text:style-name="P449">評分</text:p>
          </table:table-cell>
        </table:table-row>
        <table:table-row table:style-name="TableRow450">
          <table:table-cell table:style-name="TableCell451" table:number-rows-spanned="2">
            <text:p text:style-name="P452">面向</text:p>
          </table:table-cell>
          <table:table-cell table:style-name="TableCell453" table:number-columns-spanned="3">
            <text:p text:style-name="P454">等級</text:p>
          </table:table-cell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優秀</text:p>
          </table:table-cell>
          <table:table-cell table:style-name="TableCell460">
            <text:p text:style-name="P461">良好</text:p>
          </table:table-cell>
          <table:table-cell table:style-name="TableCell462">
            <text:p text:style-name="P463">待加強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A</text:span><text:span text:style-name="T469">攝影器材運用（</text:span><text:span text:style-name="T470">10%</text:span><text:span text:style-name="T471">）</text:span></text:p>
          </table:table-cell>
          <table:table-cell table:style-name="TableCell472">
            <text:p text:style-name="P473"><text:span text:style-name="T474">畫面清晰、明細與景深合宜。（</text:span><text:span text:style-name="T475">8-10</text:span><text:span text:style-name="T476">）</text:span></text:p>
          </table:table-cell>
          <table:table-cell table:style-name="TableCell477">
            <text:p text:style-name="P478"><text:span text:style-name="T479">畫面略有模糊、略有曝光過度或過暗。（</text:span><text:span text:style-name="T480">4-7</text:span><text:span text:style-name="T481">）</text:span></text:p>
          </table:table-cell>
          <table:table-cell table:style-name="TableCell482">
            <text:p text:style-name="P483"><text:span text:style-name="T484">有失焦與晃動。畫面多數過亮或過暗。（</text:span><text:span text:style-name="T485">0-3</text:span><text:span text:style-name="T486">）</text:span></text:p>
          </table:table-cell>
          <table:table-cell table:style-name="TableCell487" table:number-rows-spanned="3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B</text:span><text:span text:style-name="T493">主題詮釋</text:span><text:span text:style-name="T494"><text:s/></text:span><text:span text:style-name="T495">（</text:span><text:span text:style-name="T496">10%</text:span><text:span text:style-name="T497">）</text:span></text:p>
          </table:table-cell>
          <table:table-cell table:style-name="TableCell498">
            <text:p text:style-name="P499"><text:span text:style-name="T500">主題突出、有意義的詮釋。（</text:span><text:span text:style-name="T501">8-10</text:span><text:span text:style-name="T502">）</text:span></text:p>
          </table:table-cell>
          <table:table-cell table:style-name="TableCell503">
            <text:p text:style-name="P504"><text:span text:style-name="T505">部分畫面無目的性、主題不夠突出、但詮釋完整。（</text:span><text:span text:style-name="T506">4-7</text:span><text:span text:style-name="T507">）</text:span></text:p>
          </table:table-cell>
          <table:table-cell table:style-name="TableCell508">
            <text:p text:style-name="P509"><text:span text:style-name="T510">畫面無邏輯、主題不明確。（</text:span><text:span text:style-name="T511">0-3</text:span><text:span text:style-name="T512">）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C</text:span><text:span text:style-name="T518">人文與環境議題省思（</text:span><text:span text:style-name="T519">20%</text:span><text:span text:style-name="T520">）</text:span></text:p>
          </table:table-cell>
          <table:table-cell table:style-name="TableCell521">
            <text:p text:style-name="P522"><text:span text:style-name="T523">藉構圖、主題和週遭對照等技巧，呈現特定觀點。(</text:span><text:span text:style-name="T524">15-20</text:span><text:span text:style-name="T525">）</text:span></text:p>
          </table:table-cell>
          <table:table-cell table:style-name="TableCell526">
            <text:p text:style-name="P527"><text:span text:style-name="T528">雖未有效透過攝影技巧表達，但有特定觀點。（</text:span><text:span text:style-name="T529">10-19</text:span><text:span text:style-name="T530">）</text:span></text:p>
          </table:table-cell>
          <table:table-cell table:style-name="TableCell531">
            <text:p text:style-name="P532"><text:span text:style-name="T533">缺乏特定觀點。（</text:span><text:span text:style-name="T534">0-9</text:span><text:span text:style-name="T535">）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【可自行新增】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【形成性評量】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 text:c="840"/></text:p>
          </table:table-cell>
          <table:table-cell table:style-name="TableCell556">
            <text:p text:style-name="P557">素養導向命題</text:p>
          </table:table-cell>
        </table:table-row>
        <table:table-row table:style-name="TableRow558">
          <table:table-cell table:style-name="TableCell559" table:number-rows-spanned="2">
            <text:p text:style-name="P560">1.</text:p>
          </table:table-cell>
          <table:table-cell table:style-name="TableCell561">
            <text:p text:style-name="P562">嗎啡是毒品還是止痛藥，請說明該如何判斷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參考解答：</text:p>
            <text:soft-page-break/>
            <text:p text:style-name="P567">嗎啡雖是毒品，但依據管制藥品管理條例，有成癮性麻醉藥品、影響精神藥品，及其他有加強管理必要的藥品，都會被認定為管制藥品，僅限供醫藥及科學使用，所以醫師於醫療行為上使用嗎啡是合法的止痛藥。</text:p>
          </table:table-cell>
        </table:table-row>
        <text:soft-page-break/>
        <table:table-row table:style-name="TableRow568">
          <table:table-cell table:style-name="TableCell569" table:number-rows-spanned="2">
            <text:p text:style-name="P570">2.</text:p>
          </table:table-cell>
          <table:table-cell table:style-name="TableCell571">
            <text:p text:style-name="P572">請思考強力膠是毒品或藥品或迷幻物品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參考解答：<text:s/></text:p>
            <text:p text:style-name="P577">強力膠之主要成分是甲苯，強力膠或甲苯雖然不是毒品，也不是麻醉藥品，但吸食後會使人知覺或經驗改變、情緒極端變化，而與現實脫節，甚至有精神與軀體分離的感覺，因此屬於「迷幻物品」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內文"><text:span text:style-name="T582">【可自行新增】</text:span></text:p>
          </table:table-cell>
        </table:table-row>
      </table:table>
      <text:p text:style-name="內文"><text:span text:style-name="T583">評量檢核</text:span></text:p>
      <text:p text:style-name="內文"><text:span text:style-name="T584">題號1.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評量命題</text:p>
          </table:table-cell>
          <table:table-cell table:style-name="TableCell591">
            <text:p text:style-name="P592">嗎啡是毒品還是止痛藥，請說明該如何判斷</text:p>
          </table:table-cell>
        </table:table-row>
        <table:table-row table:style-name="TableRow593">
          <table:table-cell table:style-name="TableCell594">
            <text:p text:style-name="P595">參考解答</text:p>
          </table:table-cell>
          <table:table-cell table:style-name="TableCell596">
            <text:p text:style-name="P597">嗎啡雖是毒品，但依據管制藥品管理條例，有成癮性麻醉藥品、影響精神藥品，及其他有加強管理必要的藥品，都會被認定為管制藥品，僅限供醫藥及科學使用，所以醫師於醫療行為上使用嗎啡是合法的止痛藥。</text:p>
          </table:table-cell>
        </table:table-row>
        <table:table-row table:style-name="TableRow598">
          <table:table-cell table:style-name="TableCell599">
            <text:p text:style-name="P600">核心素養</text:p>
          </table:table-cell>
          <table:table-cell table:style-name="TableCell601">
            <table:table table:style-name="Table602">
              <table:table-columns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自V.2-U-A1</text:p>
                  <text:p text:style-name="P607"><text:span text:style-name="T608">能培養探索科學的興趣與熱忱，對科學產生正向的態度，養成主動學習科學新知的習慣，積極探究自然界的運作模式及相關的科學理論，具備正確的科學態度，以啟發生涯規劃、自我追求與對科學的響往</text:span></text:p>
                </table:table-cell>
              </table:table-row>
            </table:table>
            <text:p text:style-name="P609"/>
          </table:table-cell>
        </table:table-row>
        <table:table-row table:style-name="TableRow610">
          <table:table-cell table:style-name="TableCell611">
            <text:p text:style-name="P612">學習表現</text:p>
          </table:table-cell>
          <table:table-cell table:style-name="TableCell613">
            <text:p text:style-name="P614">2-V.2 -1</text:p>
            <text:p text:style-name="P615">學生常基於好奇、求知或需要，對外界進行觀察且蒐集所需的資訊，釐清並訂定待解決或待探究的問題</text:p>
          </table:table-cell>
        </table:table-row>
        <table:table-row table:style-name="TableRow616">
          <table:table-cell table:style-name="TableCell617">
            <text:p text:style-name="內文"><text:span text:style-name="T618">學習內容</text:span></text:p>
          </table:table-cell>
          <table:table-cell table:style-name="TableCell619">
            <text:p text:style-name="P620">CMc-V.2-8藥物與化學</text:p>
          </table:table-cell>
        </table:table-row>
      </table:table>
      <text:p text:style-name="P621">題號2.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評量命題</text:p>
          </table:table-cell>
          <table:table-cell table:style-name="TableCell628">
            <text:p text:style-name="P629">請思考強力膠是毒品或藥品或迷幻物品</text:p>
          </table:table-cell>
        </table:table-row>
        <table:table-row table:style-name="TableRow630">
          <table:table-cell table:style-name="TableCell631">
            <text:p text:style-name="P632">參考解答</text:p>
          </table:table-cell>
          <table:table-cell table:style-name="TableCell633">
            <text:p text:style-name="P634">強力膠之主要成分是甲苯，強力膠或甲苯雖然不是毒品，也不是麻醉藥品，但吸食後會使人知覺或經驗改變、情緒極端變化，而與現實脫節，甚至有精神與軀體分離的感覺，因此屬於「迷幻物品」</text:p>
          </table:table-cell>
        </table:table-row>
        <table:table-row table:style-name="TableRow635">
          <table:table-cell table:style-name="TableCell636">
            <text:p text:style-name="P637">核心素養</text:p>
          </table:table-cell>
          <table:table-cell table:style-name="TableCell638">
            <table:table table:style-name="Table639">
              <table:table-columns>
                <table:table-column table:style-name="TableColumn640"/>
              </table:table-columns>
              <table:table-row table:style-name="TableRow641">
                <table:table-cell table:style-name="TableCell642">
                  <text:p text:style-name="P643">自V.2-U-A1</text:p>
                  <text:p text:style-name="P644"><text:span text:style-name="T645">能培養探索科學的興趣與熱忱，對科學產生正向的態度，養成主動學習科學新知的習慣，積極探究自然界的運作模式及相關的科學理論，具備正確的科學態度，以啟發生涯規劃、自我追求與對科學的響往</text:span></text:p>
                </table:table-cell>
              </table:table-row>
            </table:table>
            <text:p text:style-name="P646"/>
          </table:table-cell>
        </table:table-row>
        <table:table-row table:style-name="TableRow647">
          <table:table-cell table:style-name="TableCell648">
            <text:p text:style-name="P649">學習表現</text:p>
          </table:table-cell>
          <table:table-cell table:style-name="TableCell650">
            <text:p text:style-name="P651">2-V.2 -1</text:p>
            <text:p text:style-name="P652">學生常基於好奇、求知或需要，對外界進行觀察且蒐集所需的資訊，釐清並訂定待解決或待探究的問題</text:p>
          </table:table-cell>
        </table:table-row>
        <table:table-row table:style-name="TableRow653">
          <table:table-cell table:style-name="TableCell654">
            <text:p text:style-name="內文"><text:span text:style-name="T655">學習內容</text:span></text:p>
          </table:table-cell>
          <table:table-cell table:style-name="TableCell656">
            <text:p text:style-name="P657">CMc-V.2-8藥物與化學</text:p>
          </table:table-cell>
        </table:table-row>
      </table:table>
      <text:p text:style-name="P658">註：1.歷程性評量與形成性評量可二擇一，若不用者請刪除</text:p>
      <text:p text:style-name="P659"><text:span text:style-name="T660">2.</text:span><text:span text:style-name="T661">完成後請將電子檔寄至</text:span><text:a xlink:href="mailto:vivi@ckgsh.tn.edu.tw" office:target-frame-name="_top" xlink:show="replace"><text:span text:style-name="T662">vivi</text:span><text:span text:style-name="T663">@ckgsh.tn.edu.tw</text:span></text:a><text:span text:style-name="T664">信箱或傳LINE</text:span></text:p>
      <text:soft-page-break/>
      <text:p text:style-name="P665"/>
      <text:soft-page-break/>
      <text:p text:style-name="P666">附件2<text:s/>：WSQ學習單</text:p>
      <text:p text:style-name="P667"><text:span text:style-name="T668">臺南市私立長榮女子高級中學生</text:span><text:span text:style-name="T669">WSQ</text:span><text:span text:style-name="T670">學習單</text:span></text:p>
      <text:p text:style-name="P671"><text:span text:style-name="T672">說明：觀看</text:span><text:span text:style-name="T673">「水汙染與處理」</text:span><text:span text:style-name="T674">影片，並填寫</text:span><text:span text:style-name="T675">WSQ</text:span><text:span text:style-name="T676">學習單</text:span>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觀察及記錄(W)</text:p>
          </table:table-cell>
          <table:table-cell table:style-name="TableCell683">
            <text:p text:style-name="P684">請解決以下任務</text:p>
            <text:p text:style-name="P685"><text:span text:style-name="T686">1.</text:span><text:span text:style-name="T687">從影片中您是否可以寫出3種日常生活中會製造出的廢水?</text:span></text:p>
            <text:p text:style-name="P688"/>
            <text:p text:style-name="P689"><text:span text:style-name="T690">2.</text:span><text:span text:style-name="T691">從影片中您是否可以寫出工業廢水中可能含有的3種重金屬離子?</text:span></text:p>
            <text:p text:style-name="P692"/>
            <text:p text:style-name="P693">3.從影片中您是否可以寫出自來水廠的水處理過程中會除去哪些物質?(3種)</text:p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請記錄其他你覺得應該要注意的重點。</text:p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>總結(S)</text:p>
          </table:table-cell>
          <table:table-cell table:style-name="TableCell704">
            <text:p text:style-name="P705">根據你觀看的影片，請幫大家進行以下總結：</text:p>
            <text:p text:style-name="P706">1.水汙染物質(3項)。</text:p>
            <text:p text:style-name="P707"/>
            <text:p text:style-name="P708">2.水處理目的(4項)。</text:p>
            <text:p text:style-name="P709"/>
          </table:table-cell>
        </table:table-row>
        <table:table-row table:style-name="TableRow710">
          <table:table-cell table:style-name="TableCell711">
            <text:p text:style-name="P712">提問(Q)</text:p>
          </table:table-cell>
          <table:table-cell table:style-name="TableCell713">
            <text:p text:style-name="P714">回想你的學習過程，你有發現那些不了解的地方嗎?請在以下列出2-3個你不瞭的地方。</text:p>
            <text:p text:style-name="P715"/>
            <text:p text:style-name="P716"/>
          </table:table-cell>
        </table:table-row>
      </table:table>
      <text:p text:style-name="P717"/>
      <text:p text:style-name="P718"/>
      <text:soft-page-break/>
      <text:p text:style-name="P719">附件3<text:s/>：學習歷程學習單</text:p>
      <text:p text:style-name="P720">臺南市私立長榮女子高級中學生學習歷程學習單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作業主題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作業內容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結果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照片</text:span></text:p>
          </table:table-cell>
          <table:table-cell table:style-name="TableCell743">
            <table:table table:style-name="Table744">
              <table:table-columns>
                <table:table-column table:style-name="TableColumn745"/>
                <table:table-column table:style-name="TableColumn746"/>
              </table:table-columns>
              <table:table-row table:style-name="TableRow747"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>
                  <text:p text:style-name="P754">照片說明：</text:p>
                </table:table-cell>
                <table:table-cell table:style-name="TableCell755">
                  <text:p text:style-name="P756">照片說明：</text:p>
                </table:table-cell>
              </table:table-row>
              <table:table-row table:style-name="TableRow757"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照片說明：</text:p>
                </table:table-cell>
                <table:table-cell table:style-name="TableCell765">
                  <text:p text:style-name="P766">照片說明：</text:p>
                </table:table-cell>
              </table:table-row>
            </table:table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心得</text:span></text:p>
          </table:table-cell>
          <table:table-cell table:style-name="TableCell772">
            <text:p text:style-name="P773"/>
          </table: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0277in" text:min-label-width="0in" text:list-level-position-and-space-mode="label-alignment">
          <style:list-level-label-alignment text:label-followed-by="listtab" fo:margin-left="0.6388in" fo:text-indent="0.3888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T.Li</meta:initial-creator>
    <dc:creator>jhih kao</dc:creator>
    <meta:creation-date>2025-12-26T08:58:00Z</meta:creation-date>
    <dc:date>2025-12-26T08:58:00Z</dc:date>
    <meta:print-date>2023-01-30T23:58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37" meta:character-count="3595" meta:row-count="25" meta:non-whitespace-character-count="3065"/>
  </office:meta>
</office:document-meta>
</file>