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631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9597in" style:use-optimal-column-width="false"/>
    </style:style>
    <style:style style:name="Table9" style:family="table">
      <style:table-properties style:width="6.6694in" fo:margin-left="0.17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25in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1055in" style:use-optimal-row-height="false"/>
    </style:style>
    <style:style style:name="TableCell3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416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4166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4166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25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6.179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78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 fo:font-size="5pt" style:font-size-asian="5pt" style:font-size-complex="5pt"/>
    </style:style>
  </office:automatic-styles>
  <office:body>
    <office:text text:use-soft-page-breaks="true">
      <text:p text:style-name="P1">臺南市私立長榮女子高級中學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<text:s/></text:span><text:span text:style-name="T23">學年度第</text:span><text:span text:style-name="T24"><text:s text:c="3"/></text:span><text:span text:style-name="T25">學期</text:span><text:span text:style-name="T26"><text:s/></text:span><text:span text:style-name="T27">彈性</text:span><text:span text:style-name="T28">時間</text:span><text:span text:style-name="T29">課程</text:span><text:span text:style-name="T30">期末報告</text:span><text:span text:style-name="T3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一、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班級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學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三</text:span><text:span text:style-name="T61">、</text:span><text:span text:style-name="T62">課程</text:span><text:span text:style-name="T63">心得</text:span><text:span text:style-name="T64">及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四、</text:span><text:span text:style-name="T72">評語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評語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分數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fo:language="en" fo:country="US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/>
        <text:p text:style-name="頁尾"><text:span text:style-name="T3"><text:s text:c="37"/></text:span><text:span text:style-name="T4">老師簽章：<text:s/></text:span><text:span text:style-name="T5"><text:s text:c="15"/></text:span><text:span text:style-name="T6"><text:s/></text:span><text:span text:style-name="T7"><text:s text:c="2"/></text:span><text:span text:style-name="T8"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hih kao</dc:creator>
    <meta:creation-date>2025-12-26T08:55:00Z</meta:creation-date>
    <dc:date>2025-12-26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