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6819in"/>
    </style:style>
    <style:style style:name="TableColumn17" style:family="table-column">
      <style:table-column-properties style:column-width="1.6833in"/>
    </style:style>
    <style:style style:name="Table12" style:family="table">
      <style:table-properties style:width="6.7319in" fo:margin-left="0in" table:align="left"/>
    </style:style>
    <style:style style:name="TableRow18" style:family="table-row">
      <style:table-row-properties style:min-row-height="0.222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333333" fo:border-right="0.0069in solid #33333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333333" fo:border-bottom="0.0069in solid #333333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333333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548in" fo:keep-together="always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333333" fo:border-left="0.0069in solid #000000" fo:border-bottom="none" fo:border-right="0.0069in solid #33333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333333" fo:border-left="0.0069in solid #333333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333333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34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360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FF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T67" style:parent-style-name="預設段落字型" style:family="text">
      <style:text-properties style:font-name-asian="標楷體" fo:letter-spacing="-0.008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-asian="標楷體" fo:letter-spacing="-0.0083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83in"/>
    </style:style>
    <style:style style:name="T80" style:parent-style-name="預設段落字型" style:family="text">
      <style:text-properties style:font-name-asian="標楷體" fo:letter-spacing="-0.0083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86" style:parent-style-name="預設段落字型" style:family="text">
      <style:text-properties style:font-name-asian="標楷體" fo:letter-spacing="-0.0083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83in"/>
    </style:style>
    <style:style style:name="T92" style:parent-style-name="預設段落字型" style:family="text">
      <style:text-properties style:font-name-asian="標楷體" fo:letter-spacing="-0.0083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433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3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3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33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83in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33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4333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33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177in" fo:text-indent="-0.177in">
        <style:tab-stops/>
      </style:paragraph-properties>
      <style:text-properties style:font-name="標楷體" style:font-name-asian="標楷體" fo:letter-spacing="-0.0083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6097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-asian="標楷體" fo:letter-spacing="-0.0083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951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5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私立長榮女子高級中學</text:span><text:span text:style-name="T4"><text:s text:c="2"/></text:span><text:span text:style-name="T5"><text:s/></text:span><text:span text:style-name="T6"><text:s text:c="4"/></text:span><text:span text:style-name="T7">科</text:span><text:span text:style-name="T8"><text:s/>(</text:span><text:span text:style-name="T9">群</text:span><text:span text:style-name="T10">)</text:span><text:span text:style-name="T11">觀課心得與反思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班級：<text:s text:c="5"/><text:s/>班</text:p>
          </table:table-cell>
          <table:covered-table-cell/>
          <table:table-cell table:style-name="TableCell21">
            <text:p text:style-name="P22">授課科目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觀課教師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/>年<text:s/><text:s text:c="3"/>月<text:s text:c="3"/>日</text:p>
            <text:p text:style-name="P33"><text:span text:style-name="T34">第　</text:span><text:span text:style-name="T35"><text:s/></text:span><text:span text:style-name="T36">　節</text:span></text:p>
          </table:table-cell>
          <table:table-cell table:style-name="TableCell37">
            <text:p text:style-name="P38"><text:s text:c="11"/><text:s/><text:s text:c="4"/></text:p>
          </table:table-cell>
        </table:table-row>
        <table:table-row table:style-name="TableRow39">
          <table:table-cell table:style-name="TableCell40" table:number-columns-spanned="3">
            <text:p text:style-name="P41">授課章節：<text:s text:c="2"/></text:p>
          </table:table-cell>
          <table:covered-table-cell/>
          <table:covered-table-cell/>
          <table:table-cell table:style-name="TableCell42" table:number-columns-spanned="2">
            <text:p text:style-name="P43">公開授課教師：<text:s text:c="2"/><text:s text:c="14"/>老師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觀課重點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觀</text:span><text:span text:style-name="T50">...</text:span><text:span text:style-name="T51">課</text:span><text:span text:style-name="T52">.<text:s/></text:span><text:span text:style-name="T53">心</text:span><text:span text:style-name="T54"><text:s text:c="2"/></text:span><text:span text:style-name="T55">得</text:span><text:span text:style-name="T56">..</text:span><text:span text:style-name="T57"><text:s/></text:span><text:span text:style-name="T58">與</text:span><text:span text:style-name="T59"><text:s text:c="2"/></text:span><text:span text:style-name="T60">反</text:span><text:span text:style-name="T61"><text:s text:c="2"/></text:span><text:span text:style-name="T62">思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□</text:span><text:span text:style-name="T67">有效連結學生的新舊知能或生活經驗，引發與維持學生學習動機</text:span></text:p>
          </table:table-cell>
          <table:covered-table-cell/>
          <table:covered-table-cell/>
          <table:table-cell table:style-name="TableCell68" table:number-columns-spanned="2" table:number-rows-spanned="15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□</text:span><text:span text:style-name="T74">清晰呈現教材內容，協助學生習得重要概念、原則或技能。</text:span>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□</text:span><text:span text:style-name="T80">提供適當的練習或活動，以理解或熟練學習內容。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□</text:span><text:span text:style-name="T86">完成每個學習活動後，適時歸納或總結學習重點。</text:span>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□</text:span><text:span text:style-name="T92">運用適切的教學方法，引導學生思考、討論或實作。</text:span>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□</text:span><text:span text:style-name="T98">教學活動中融入學習策略的指導。</text:span></text:p>
          </table:table-cell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□</text:span><text:span text:style-name="T104">運用口語、非口語、教室走動等溝通技巧，幫助學生學習。</text:span>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□運用多元評量方式，評估學生學習成效。</text:span>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□分析評量結果，適時提供學生適切的學習回饋。</text:span></text:p>
          </table: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□根據評量結果，調整教學。</text:span>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□</text:span><text:span text:style-name="T125">建立有助於學生學習的課堂規範。</text:span></text:p>
          </table:table-cell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□</text:span><text:span text:style-name="T131">適切引導或回應學生的行為表現。</text:span>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□</text:span><text:span text:style-name="T137">安排適切的教學環境與設施，促進師生互動與學生學習。</text:span>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3">
            <text:p text:style-name="P141">□營造溫暖的學習氣氛，促進師生之間的合作關係。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□</text:span><text:span text:style-name="T147">其他：</text:span><text:span text:style-name="T148">請說明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附註：</text:p>
          </table:table-cell>
          <table:table-cell table:style-name="TableCell153" table:number-columns-spanned="4">
            <text:list text:style-name="LFO1" text:continue-numbering="true">
              <text:list-item>
                <text:p text:style-name="P154">本表供教師建置教學檔案及各科PLC會議分享、議課，進而進行共同備課之參考，不作其他用途。</text:p>
              </text:list-item>
              <text:list-item>
                <text:p text:style-name="P155">本表請在PLC分享回饋後，將正本交給科主席彙整留作優質化及校務評鑑佐證資料，老師可自存影本或數位影像。</text:p>
              </text:list-item>
              <text:list-item>
                <text:p text:style-name="P156"><text:span text:style-name="T157">表列</text:span><text:span text:style-name="T158">觀</text:span><text:span text:style-name="T159">課</text:span><text:span text:style-name="T160">重點</text:span><text:span text:style-name="T161">請以</text:span><text:span text:style-name="T162">『</text:span><text:span text:style-name="T163"></text:span><text:span text:style-name="T164">』表示</text:span><text:span text:style-name="T165">；觀課心得與反思請</text:span><text:span text:style-name="T166">以</text:span><text:span text:style-name="T167">文字表示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長榮女子高級中學公開觀課心得回饋表</dc:title>
    <dc:subject/>
    <meta:initial-creator>cj</meta:initial-creator>
    <dc:creator>jhih kao</dc:creator>
    <meta:creation-date>2025-12-26T08:57:00Z</meta:creation-date>
    <dc:date>2025-12-26T08:57:00Z</dc:date>
    <meta:print-date>2016-08-2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