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ungsuh" svg:font-family="Gungsuh" style:font-family-generic="system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0277in" text:min-label-width="0in" text:list-level-position-and-space-mode="label-alignment">
          <style:list-level-label-alignment text:label-followed-by="listtab" fo:margin-left="0.6388in" fo:text-indent="0.3888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2833in" text:list-level-position-and-space-mode="label-alignment">
          <style:list-level-label-alignment text:label-followed-by="listtab" fo:margin-left="0.3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bottom="0.125in" style:line-height-at-least="0in"/>
      <style:text-properties style:font-name-asian="標楷體" fo:color="#000000" fo:font-size="16pt" style:font-size-asian="16pt" style:font-size-complex="16pt"/>
    </style:style>
    <style:style style:name="P9" style:parent-style-name="清單段落" style:list-style-name="LFO8" style:family="paragraph">
      <style:paragraph-properties fo:margin-top="0.125in" fo:margin-left="0.6666in">
        <style:tab-stops/>
      </style:paragraph-properties>
      <style:text-properties style:font-name="標楷體" style:font-name-asian="標楷體" fo:color="#FF0000" style:font-size-complex="14pt"/>
    </style:style>
    <style:style style:name="TableColumn11" style:family="table-column">
      <style:table-column-properties style:column-width="0.8833in" style:use-optimal-column-width="false"/>
    </style:style>
    <style:style style:name="TableColumn12" style:family="table-column">
      <style:table-column-properties style:column-width="2.4597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2763in" style:use-optimal-column-width="false"/>
    </style:style>
    <style:style style:name="TableColumn15" style:family="table-column">
      <style:table-column-properties style:column-width="0.609in" style:use-optimal-column-width="false"/>
    </style:style>
    <style:style style:name="TableColumn16" style:family="table-column">
      <style:table-column-properties style:column-width="0.4736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5111in" style:use-optimal-column-width="false"/>
    </style:style>
    <style:style style:name="Table10" style:family="table">
      <style:table-properties style:width="6.6895in" fo:margin-left="0in" table:align="left"/>
    </style:style>
    <style:style style:name="TableRow19" style:family="table-row">
      <style:table-row-properties style:min-row-height="0.252in" style:use-optimal-row-height="false"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2416in" style:use-optimal-row-height="false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52in" style:use-optimal-row-height="false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252in" style:use-optimal-row-height="false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52in"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416in" style:use-optimal-row-height="false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416in" style:use-optimal-row-height="false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P72" style:parent-style-name="內文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Row80" style:family="table-row">
      <style:table-row-properties style:min-row-height="0.2416in" style:use-optimal-row-height="false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Row85" style:family="table-row">
      <style:table-row-properties style:min-row-height="0.2416in" style:use-optimal-row-height="false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justify"/>
    </style:style>
    <style:style style:name="TableRow90" style:family="table-row">
      <style:table-row-properties style:min-row-height="0.2416in" style:use-optimal-row-height="false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95" style:family="table-row">
      <style:table-row-properties style:min-row-height="0.252in" style:use-optimal-row-height="false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252in" style:use-optimal-row-height="false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252in"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252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2395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2395in"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2395in" style:use-optimal-row-height="fals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標楷體" fo:color="#000000" style:letter-kerning="fals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50" style:family="table-row">
      <style:table-row-properties style:min-row-height="0.2395in" style:use-optimal-row-height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61" style:family="table-row">
      <style:table-row-properties style:min-row-height="0.2395in" style:use-optimal-row-height="false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72" style:family="table-row">
      <style:table-row-properties style:min-row-height="0.2395in" style:use-optimal-row-height="false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83" style:family="table-row">
      <style:table-row-properties style:min-row-height="0.252in" style:use-optimal-row-height="false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416in" style:use-optimal-row-height="false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7638in" style:use-optimal-row-height="false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252in" style:use-optimal-row-height="false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252in" style:use-optimal-row-height="false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252in" style:use-optimal-row-height="false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color="#BFBFBF"/>
    </style:style>
    <style:style style:name="TableRow215" style:family="table-row">
      <style:table-row-properties style:min-row-height="0.252in" style:use-optimal-row-height="false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ableRow219" style:family="table-row">
      <style:table-row-properties style:min-row-height="2.2798in" style:use-optimal-row-height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Row224" style:family="table-row">
      <style:table-row-properties style:min-row-height="0.252in" style:use-optimal-row-height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229" style:family="table-row">
      <style:table-row-properties style:min-row-height="2.2798in" style:use-optimal-row-height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Row234" style:family="table-row">
      <style:table-row-properties style:min-row-height="0.252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239" style:family="table-row">
      <style:table-row-properties style:min-row-height="2.2798in" style:use-optimal-row-height="fals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44" style:family="table-row">
      <style:table-row-properties style:min-row-height="0.252in" style:use-optimal-row-height="false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249" style:family="table-row">
      <style:table-row-properties style:min-row-height="2.2798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54" style:family="table-row">
      <style:table-row-properties style:min-row-height="0.252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259" style:parent-style-name="內文" style:family="paragraph">
      <style:paragraph-properties fo:text-align="center" fo:margin-bottom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260" style:parent-style-name="內文" style:family="paragraph">
      <style:paragraph-properties fo:text-align="center" fo:margin-bottom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261" style:parent-style-name="內文" style:family="paragraph">
      <style:paragraph-properties fo:widows="2" fo:orphans="2" fo:break-before="page"/>
      <style:text-properties style:font-name="標楷體" style:font-name-asian="標楷體" fo:background-color="#FFFFFF"/>
    </style:style>
    <style:style style:name="P262" style:parent-style-name="內文" style:family="paragraph">
      <style:paragraph-properties style:line-height-at-least="0in"/>
      <style:text-properties style:font-name-asian="標楷體" fo:color="#000000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69" style:parent-style-name="內文" style:family="paragraph">
      <style:paragraph-properties fo:text-align="center" fo:margin-bottom="0.125in" style:line-height-at-least="0in"/>
      <style:text-properties style:font-name-asian="標楷體" fo:color="#000000" fo:font-size="16pt" style:font-size-asian="16pt" style:font-size-complex="16pt"/>
    </style:style>
    <style:style style:name="P270" style:parent-style-name="內文" style:family="paragraph">
      <style:paragraph-properties style:line-height-at-least="0in"/>
      <style:text-properties style:font-name-asian="標楷體" fo:color="#000000"/>
    </style:style>
    <style:style style:name="P271" style:parent-style-name="內文" style:family="paragraph">
      <style:paragraph-properties style:line-height-at-least="0in"/>
    </style:style>
    <style:style style:name="T272" style:parent-style-name="超連結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BFBFBF"/>
    </style:style>
    <style:style style:name="TableColumn275" style:family="table-column">
      <style:table-column-properties style:column-width="0.8548in"/>
    </style:style>
    <style:style style:name="TableColumn276" style:family="table-column">
      <style:table-column-properties style:column-width="2.3465in"/>
    </style:style>
    <style:style style:name="TableColumn277" style:family="table-column">
      <style:table-column-properties style:column-width="1.375in"/>
    </style:style>
    <style:style style:name="TableColumn278" style:family="table-column">
      <style:table-column-properties style:column-width="2.2097in"/>
    </style:style>
    <style:style style:name="Table274" style:family="table">
      <style:table-properties style:width="6.7861in" style:rel-width="100.8%" fo:margin-left="0in" table:align="center"/>
    </style:style>
    <style:style style:name="TableRow279" style:family="table-row">
      <style:table-row-properties style:min-row-height="0.3798in"/>
    </style:style>
    <style:style style:name="TableCell28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ableCell28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89" style:family="table-row">
      <style:table-row-properties style:min-row-height="0.4701in" fo:keep-together="always"/>
    </style:style>
    <style:style style:name="TableCell2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94" style:family="table-row">
      <style:table-row-properties style:min-row-height="0.4701in" fo:keep-together="always"/>
    </style:style>
    <style:style style:name="TableCell29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00" style:family="table-row">
      <style:table-row-properties style:min-row-height="0.4701in" fo:keep-together="always"/>
    </style:style>
    <style:style style:name="TableCell3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/>
      <style:text-properties style:font-name="標楷體" style:font-name-asian="標楷體" fo:color="#BFBFBF"/>
    </style:style>
    <style:style style:name="TableRow305" style:family="table-row">
      <style:table-row-properties style:min-row-height="0.4701in" fo:keep-together="always"/>
    </style:style>
    <style:style style:name="TableCell3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justify"/>
      <style:text-properties style:font-name="標楷體" style:font-name-asian="標楷體" fo:color="#BFBFBF"/>
    </style:style>
    <style:style style:name="TableRow310" style:family="table-row">
      <style:table-row-properties style:min-row-height="0.4701in" fo:keep-together="always"/>
    </style:style>
    <style:style style:name="TableCell3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16" style:family="table-row">
      <style:table-row-properties style:min-row-height="0.4701in" fo:keep-together="always"/>
    </style:style>
    <style:style style:name="TableCell3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TableRow321" style:family="table-row">
      <style:table-row-properties style:min-row-height="0.4701in" fo:keep-together="always"/>
    </style:style>
    <style:style style:name="TableCell32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ableCell32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/>
    </style:style>
    <style:style style:name="P327" style:parent-style-name="內文" style:family="paragraph">
      <style:text-properties style:font-name="標楷體" style:font-name-asian="標楷體" fo:background-color="#FFFFFF"/>
    </style:style>
    <style:style style:name="TableColumn329" style:family="table-column">
      <style:table-column-properties style:column-width="1.2583in"/>
    </style:style>
    <style:style style:name="TableColumn330" style:family="table-column">
      <style:table-column-properties style:column-width="1.5687in"/>
    </style:style>
    <style:style style:name="TableColumn331" style:family="table-column">
      <style:table-column-properties style:column-width="1.7805in"/>
    </style:style>
    <style:style style:name="TableColumn332" style:family="table-column">
      <style:table-column-properties style:column-width="1.5631in"/>
    </style:style>
    <style:style style:name="TableColumn333" style:family="table-column">
      <style:table-column-properties style:column-width="0.6722in"/>
    </style:style>
    <style:style style:name="Table328" style:family="table">
      <style:table-properties style:width="6.843in" style:rel-width="100%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color="#BFBFBF"/>
    </style:style>
    <style:style style:name="TableCell3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47" style:family="table-row">
      <style:table-row-properties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/>
    </style:style>
    <style:style style:name="T359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361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/>
    </style:style>
    <style:style style:name="T365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366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/>
    </style:style>
    <style:style style:name="T370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371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/>
    </style:style>
    <style:style style:name="T375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376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/>
    </style:style>
    <style:style style:name="T383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387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text-autospace="none"/>
    </style:style>
    <style:style style:name="T391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392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text-autospace="none"/>
    </style:style>
    <style:style style:name="T396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397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/>
    </style:style>
    <style:style style:name="T401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402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/>
    </style:style>
    <style:style style:name="T408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410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text-autospace="none"/>
    </style:style>
    <style:style style:name="T414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415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text-autospace="none"/>
    </style:style>
    <style:style style:name="T419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420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text-autospace="none"/>
    </style:style>
    <style:style style:name="T424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425" style:parent-style-name="預設段落字型" style:family="text">
      <style:text-properties style:font-name="標楷體" style:font-name-asian="標楷體" style:font-name-complex="Calibri" fo:color="#BFBFBF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-asian="標楷體" fo:color="#A6A6A6" style:letter-kerning="false"/>
    </style:style>
    <style:style style:name="TableCell4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 fo:background-color="#FFFFFF"/>
    </style:style>
    <style:style style:name="TableColumn441" style:family="table-column">
      <style:table-column-properties style:column-width="0.5763in"/>
    </style:style>
    <style:style style:name="TableColumn442" style:family="table-column">
      <style:table-column-properties style:column-width="0.7006in"/>
    </style:style>
    <style:style style:name="TableColumn443" style:family="table-column">
      <style:table-column-properties style:column-width="5.5659in"/>
    </style:style>
    <style:style style:name="Table440" style:family="table">
      <style:table-properties style:width="6.843in" style:rel-width="100%" fo:margin-left="0in" table:align="left"/>
    </style:style>
    <style:style style:name="TableRow444" style:family="table-row">
      <style:table-row-properties/>
    </style:style>
    <style:style style:name="TableCell44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color="#BFBFBF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TableRow459" style:family="table-row">
      <style:table-row-properties/>
    </style:style>
    <style:style style:name="P460" style:parent-style-name="內文" style:family="paragraph">
      <style:text-properties style:font-name="標楷體" style:font-name-asian="標楷體" fo:background-color="#FFFFFF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TableRow465" style:family="table-row">
      <style:table-row-properties/>
    </style:style>
    <style:style style:name="P466" style:parent-style-name="內文" style:family="paragraph">
      <style:text-properties style:font-name="標楷體" style:font-name-asian="標楷體" fo:background-color="#FFFFFF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TableRow471" style:family="table-row">
      <style:table-row-properties/>
    </style:style>
    <style:style style:name="P472" style:parent-style-name="內文" style:family="paragraph">
      <style:text-properties style:font-name="標楷體" style:font-name-asian="標楷體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TableRow477" style:family="table-row">
      <style:table-row-properties/>
    </style:style>
    <style:style style:name="P478" style:parent-style-name="內文" style:family="paragraph">
      <style:text-properties style:font-name="標楷體" style:font-name-asian="標楷體" fo:background-color="#FFFFFF"/>
    </style:style>
    <style:style style:name="TableCell4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  <style:text-properties style:font-name="標楷體" style:font-name-asian="標楷體" fo:color="#BFBFBF"/>
    </style:style>
    <style:style style:name="P483" style:parent-style-name="內文" style:family="paragraph">
      <style:text-properties style:font-name="標楷體" style:font-name-asian="標楷體" fo:background-color="#FFFFFF"/>
    </style:style>
    <style:style style:name="P484" style:parent-style-name="內文" style:family="paragraph">
      <style:paragraph-properties fo:margin-left="0.3402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background-color="#FFFFFF"/>
    </style:style>
    <style:style style:name="T486" style:parent-style-name="預設段落字型" style:family="text">
      <style:text-properties style:font-name="標楷體" style:font-name-asian="標楷體" fo:background-color="#FFFFFF"/>
    </style:style>
    <style:style style:name="T487" style:parent-style-name="超連結" style:family="text">
      <style:text-properties style:font-name="Helvetica" style:font-name-complex="Helvetica" fo:background-color="#FFFFFF"/>
    </style:style>
    <style:style style:name="T488" style:parent-style-name="超連結" style:family="text">
      <style:text-properties style:font-name="Helvetica" style:font-name-complex="Helvetica" fo:background-color="#FFFFFF"/>
    </style:style>
    <style:style style:name="T489" style:parent-style-name="預設段落字型" style:family="text">
      <style:text-properties style:font-name="標楷體" style:font-name-asian="標楷體" fo:background-color="#FFFFFF"/>
    </style:style>
    <style:style style:name="P490" style:parent-style-name="內文" style:family="paragraph">
      <style:text-properties fo:color="#FF0000" fo:background-color="#FFFFFF"/>
    </style:style>
    <style:style style:name="P491" style:parent-style-name="內文" style:family="paragraph">
      <style:paragraph-properties fo:text-align="center" fo:margin-bottom="0.125in" style:line-height-at-least="0in"/>
      <style:text-properties style:font-name-asian="標楷體" fo:color="#000000" fo:font-size="16pt" style:font-size-asian="16pt" style:font-size-complex="16pt"/>
    </style:style>
    <style:style style:name="P492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49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94" style:parent-style-name="內文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fo:widows="2" fo:orphans="2"/>
    </style:style>
    <style:style style:name="T499" style:parent-style-name="預設段落字型" style:family="text">
      <style:text-properties style:font-name="標楷體" style:font-name-asian="標楷體" style:font-name-complex="細明體" fo:color="#000000"/>
    </style:style>
    <style:style style:name="T500" style:parent-style-name="預設段落字型" style:family="text">
      <style:text-properties style:font-name="標楷體" style:font-name-asian="標楷體" style:font-name-complex="細明體" fo:color="#000000"/>
    </style:style>
    <style:style style:name="T501" style:parent-style-name="預設段落字型" style:family="text">
      <style:text-properties style:font-name="標楷體" style:font-name-asian="標楷體" style:font-name-complex="Gungsuh" fo:color="#000000"/>
    </style:style>
    <style:style style:name="T502" style:parent-style-name="預設段落字型" style:family="text">
      <style:text-properties style:font-name="標楷體" style:font-name-asian="標楷體" style:font-name-complex="細明體" fo:color="#000000"/>
    </style:style>
    <style:style style:name="TableColumn504" style:family="table-column">
      <style:table-column-properties style:column-width="0.8527in"/>
    </style:style>
    <style:style style:name="TableColumn505" style:family="table-column">
      <style:table-column-properties style:column-width="5.8791in"/>
    </style:style>
    <style:style style:name="Table503" style:family="table">
      <style:table-properties style:width="6.7319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11" style:parent-style-name="內文" style:family="paragraph">
      <style:paragraph-properties fo:line-height="0.2777in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style:font-name-complex="新細明體" fo:color="#000000"/>
    </style:style>
    <style:style style:name="P5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15" style:parent-style-name="內文" style:family="paragraph">
      <style:paragraph-properties fo:line-height="0.2777in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style:font-name-complex="新細明體" fo:color="#000000"/>
    </style:style>
    <style:style style:name="P518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P519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P5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1" style:family="table-row">
      <style:table-row-properties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777in"/>
      <style:text-properties style:font-name="標楷體" style:font-name-asian="標楷體" style:font-name-complex="Gungsuh" fo:color="#000000"/>
    </style:style>
    <style:style style:name="P5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777in"/>
      <style:text-properties style:font-name="標楷體" style:font-name-asian="標楷體" style:font-name-complex="Gungsuh" fo:color="#000000"/>
    </style:style>
    <style:style style:name="P532" style:parent-style-name="內文" style:family="paragraph">
      <style:paragraph-properties fo:line-height="0.2777in"/>
      <style:text-properties style:font-name="標楷體" style:font-name-asian="標楷體" style:font-name-complex="Gungsuh" fo:color="#000000"/>
    </style:style>
    <style:style style:name="P533" style:parent-style-name="內文" style:family="paragraph">
      <style:paragraph-properties fo:line-height="0.2777in"/>
      <style:text-properties style:font-name="標楷體" style:font-name-asian="標楷體" style:font-name-complex="Gungsuh" fo:color="#000000"/>
    </style:style>
    <style:style style:name="P5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777in"/>
      <style:text-properties style:font-name="標楷體" style:font-name-asian="標楷體" style:font-name-complex="Gungsuh"/>
    </style:style>
    <style:style style:name="P541" style:parent-style-name="內文" style:family="paragraph">
      <style:paragraph-properties fo:line-height="0.2777in"/>
      <style:text-properties style:font-name="標楷體" style:font-name-asian="標楷體" style:font-name-complex="Gungsuh"/>
    </style:style>
    <style:style style:name="P5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margin-bottom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544" style:parent-style-name="內文" style:family="paragraph">
      <style:paragraph-properties fo:widows="2" fo:orphans="2" fo:break-before="page"/>
      <style:text-properties fo:color="#FF0000" fo:background-color="#FFFFFF"/>
    </style:style>
    <style:style style:name="P54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olumn548" style:family="table-column">
      <style:table-column-properties style:column-width="0.8861in" style:use-optimal-column-width="false"/>
    </style:style>
    <style:style style:name="TableColumn549" style:family="table-column">
      <style:table-column-properties style:column-width="5.8215in" style:use-optimal-column-width="false"/>
    </style:style>
    <style:style style:name="Table547" style:family="table">
      <style:table-properties style:width="6.7076in" fo:margin-left="0.075in" table:align="left"/>
    </style:style>
    <style:style style:name="TableRow550" style:family="table-row">
      <style:table-row-properties style:min-row-height="0.3812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Row555" style:family="table-row">
      <style:table-row-properties style:min-row-height="0.9347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Row560" style:family="table-row">
      <style:table-row-properties style:min-row-height="0.9048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Row565" style:family="table-row">
      <style:table-row-properties style:min-row-height="5.5152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71" style:family="table-column">
      <style:table-column-properties style:column-width="2.8395in" style:use-optimal-column-width="false"/>
    </style:style>
    <style:style style:name="TableColumn572" style:family="table-column">
      <style:table-column-properties style:column-width="2.8402in" style:use-optimal-column-width="false"/>
    </style:style>
    <style:style style:name="Table570" style:family="table">
      <style:table-properties style:width="5.6798in" fo:margin-left="0in" table:align="left"/>
    </style:style>
    <style:style style:name="TableRow573" style:family="table-row">
      <style:table-row-properties style:min-row-height="2.284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FF0000" fo:background-color="#FFFFFF"/>
    </style:style>
    <style:style style:name="TableRow578" style:family="table-row">
      <style:table-row-properties style:min-row-height="0.5138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 style:min-row-height="2.0895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color="#FF0000" fo:background-color="#FFFFFF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color="#FF0000" fo:background-color="#FFFFFF"/>
    </style:style>
    <style:style style:name="TableRow588" style:family="table-row">
      <style:table-row-properties style:min-row-height="0.5138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TableRow594" style:family="table-row">
      <style:table-row-properties style:min-row-height="0.818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601" style:parent-style-name="內文" style:family="paragraph">
      <style:text-properties fo:color="#FF0000" fo:background-color="#FFFFFF"/>
    </style:style>
  </office:automatic-styles>
  <office:body>
    <office:text text:use-soft-page-breaks="true">
      <text:p text:style-name="P1"><text:span text:style-name="T2">臺南市私立</text:span><text:span text:style-name="T3">長榮女</text:span><text:span text:style-name="T4">子高級中學</text:span><text:span text:style-name="T5">112</text:span><text:span text:style-name="T6">學</text:span><text:span text:style-name="T7">年度</text:span></text:p>
      <text:p text:style-name="P8">「議題融入教案」教學成果報告表</text:p>
      <text:list text:style-name="LFO8" text:continue-numbering="true">
        <text:list-item>
          <text:list>
            <text:list-item>
              <text:p text:style-name="P9">說明：19項議題融入的學習目標、學習主題與實質內涵請參考「議題融入說明手冊」進行撰寫，勿自行研發。</text:p>
            </text:list-item>
          </text:list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設計者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科目名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學分數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單元名稱</text:p>
          </table:table-cell>
          <table:table-cell table:style-name="TableCell40" table:number-columns-spanned="7">
            <text:p text:style-name="P41">第○單元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適用科別</text:p>
          </table:table-cell>
          <table:table-cell table:style-name="TableCell45" table:number-columns-spanned="2">
            <text:p text:style-name="P46">○○科、○○科、○○科</text:p>
          </table:table-cell>
          <table:covered-table-cell/>
          <table:table-cell table:style-name="TableCell47" table:number-columns-spanned="2">
            <text:p text:style-name="P48">開課年段</text:p>
          </table:table-cell>
          <table:covered-table-cell/>
          <table:table-cell table:style-name="TableCell49" table:number-columns-spanned="3">
            <text:p text:style-name="P50">○○學年○○學期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課程類別</text:p>
          </table:table-cell>
          <table:table-cell table:style-name="TableCell54" table:number-columns-spanned="2">
            <text:p text:style-name="P55">□校訂必修<text:s/>□校訂選修</text:p>
            <text:p text:style-name="P56">□部定必修</text:p>
          </table:table-cell>
          <table:covered-table-cell/>
          <table:table-cell table:style-name="TableCell57" table:number-columns-spanned="2">
            <text:p text:style-name="P58">課程屬性</text:p>
          </table:table-cell>
          <table:covered-table-cell/>
          <table:table-cell table:style-name="TableCell59" table:number-columns-spanned="3">
            <text:p text:style-name="P60">□專業科目<text:s/>□實習科目</text:p>
            <text:p text:style-name="P61">□一般科目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議題融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議題類型</text:p>
          </table:table-cell>
          <table:table-cell table:style-name="TableCell68" table:number-columns-spanned="7">
            <text:p text:style-name="P69">□人權教育<text:s/>□環境教育<text:s/>□海洋教育<text:s/>□品德教育<text:s/>□性別平等教育</text:p>
            <text:p text:style-name="P70">□生命教育<text:s/>□法治教育<text:s/>□科技教育<text:s/>□能源教育<text:s/>□多元文化教育</text:p>
            <text:p text:style-name="P71">□安全教育<text:s/>□防災教育<text:s/>□家庭教育<text:s/>□閱讀素養<text:s/>□生涯規劃教育</text:p>
            <text:p text:style-name="P72"><text:span text:style-name="T73">□戶外教育</text:span><text:span text:style-name="T74"><text:s/></text:span><text:span text:style-name="T75">□國際教育</text:span><text:span text:style-name="T76"><text:s/></text:span><text:span text:style-name="T77">□資訊教育</text:span><text:span text:style-name="T78"><text:s/></text:span><text:span text:style-name="T79">□原住民族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學習目標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習主題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實質內涵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教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教學時數</text:p>
          </table:table-cell>
          <table:table-cell table:style-name="TableCell101" table:number-columns-spanned="7">
            <text:p text:style-name="P102">共○分鐘(○節課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教學目標</text:p>
          </table:table-cell>
          <table:table-cell table:style-name="TableCell106" table:number-columns-spanned="7">
            <text:p text:style-name="P107">一、</text:p>
            <text:p text:style-name="P108">二、</text:p>
            <text:p text:style-name="P109">三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教學活動設計(須有學生數位學習之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課程階段</text:p>
          </table:table-cell>
          <table:table-cell table:style-name="TableCell116" table:number-columns-spanned="3">
            <text:p text:style-name="P117">教學活動</text:p>
          </table:table-cell>
          <table:covered-table-cell/>
          <table:covered-table-cell/>
          <table:table-cell table:style-name="TableCell118" table:number-columns-spanned="2">
            <text:p text:style-name="P119">教材與使用之科技</text:p>
          </table:table-cell>
          <table:covered-table-cell/>
          <table:table-cell table:style-name="TableCell120">
            <text:p text:style-name="P121">議題融入實質內涵</text:p>
          </table:table-cell>
          <table:table-cell table:style-name="TableCell122">
            <text:p text:style-name="P123">時間</text:p>
          </table:table-cell>
        </table:table-row>
        <table:table-row table:style-name="TableRow124">
          <table:table-cell table:style-name="TableCell125">
            <text:p text:style-name="P126">課前自學</text:p>
            <text:p text:style-name="P127"><text:span text:style-name="T128">(</text:span><text:span text:style-name="T129">學生自學</text:span><text:span text:style-name="T130">)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教師導學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組內共學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組間互學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教師導學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8">
            <text:p text:style-name="P185">教學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教材來源</text:p>
          </table:table-cell>
          <table:table-cell table:style-name="TableCell189" table:number-columns-spanned="7">
            <text:p text:style-name="P190">一、</text:p>
            <text:p text:style-name="P191">二、</text:p>
            <text:p text:style-name="P192">三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教學設備</text:p>
          </table:table-cell>
          <table:table-cell table:style-name="TableCell196" table:number-columns-spanned="7">
            <text:p text:style-name="P197"><text:span text:style-name="T198">一、</text:span></text:p>
            <text:p text:style-name="P199">二、</text:p>
            <text:p text:style-name="P200">三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教學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評量方式</text:p>
          </table:table-cell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評量表單</text:p>
          </table:table-cell>
          <table:table-cell table:style-name="TableCell212" table:number-columns-spanned="7">
            <text:p text:style-name="P213"><text:span text:style-name="T214">如附件1、附件2、附件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><text:span text:style-name="T218">教學過程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照片說明：</text:p>
          </table:table-cell>
          <table:covered-table-cell/>
          <table:table-cell table:style-name="TableCell227" table:number-columns-spanned="6">
            <text:p text:style-name="P228">照片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照片說明：</text:p>
          </table:table-cell>
          <table:covered-table-cell/>
          <table:table-cell table:style-name="TableCell237" table:number-columns-spanned="6">
            <text:p text:style-name="P238">照片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照片說明：</text:p>
          </table:table-cell>
          <table:covered-table-cell/>
          <table:table-cell table:style-name="TableCell247" table:number-columns-spanned="6">
            <text:p text:style-name="P248">照片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照片說明：</text:p>
          </table:table-cell>
          <table:covered-table-cell/>
          <table:table-cell table:style-name="TableCell257" table:number-columns-spanned="6">
            <text:p text:style-name="P258">照片說明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ext:p text:style-name="P260"/>
      <text:p text:style-name="P261"/>
      <text:soft-page-break/>
      <text:p text:style-name="P262">附件1</text:p>
      <text:p text:style-name="P263"><text:span text:style-name="T264">臺南市私立</text:span><text:span text:style-name="T265">長榮女子高級中學</text:span><text:span text:style-name="T266">112</text:span><text:span text:style-name="T267">學</text:span><text:span text:style-name="T268">年度</text:span></text:p>
      <text:p text:style-name="P269">議題融入評量設計</text:p>
      <text:p text:style-name="P270">【歷程性評量】</text:p>
      <text:p text:style-name="P271"><text:a xlink:href="https://cirn.moe.edu.tw/WebContent/index.aspx?sid=11&amp;mid=9968" office:target-frame-name="_top" xlink:show="replace"><text:span text:style-name="T272">https://cirn.moe.edu.tw/WebContent/index.aspx?sid=11&amp;mid=9968</text:span></text:a><text:span text:style-name="T273">附錄一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>
              <text:p text:style-name="P281"><text:span text:style-name="T282">授課教師</text:span>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>上課班級</text:p>
            </table:table-cell>
            <table:table-cell table:style-name="TableCell287">
              <text:p text:style-name="P288"/>
            </table:table-cell>
          </table:table-row>
        </table:table-header-rows>
        <table:table-row table:style-name="TableRow289">
          <table:table-cell table:style-name="TableCell290">
            <text:p text:style-name="P291">單元名稱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融入議題</text:span>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學習內容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命題內容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題型</text:span></text:p>
          </table:table-cell>
          <table:table-cell table:style-name="TableCell314" table:number-columns-spanned="3">
            <text:p text:style-name="P315">□客觀測驗題<text:s text:c="10"/>□客觀問答題<text:s text:c="10"/>□開放問答題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試題概念與分析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實施結果檢討反思</text:span>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4">
            <text:p text:style-name="P336"><text:span text:style-name="T337">評量規準(一)</text:span><text:span text:style-name="T338">以運用數位影音創作為例</text:span></text:p>
          </table:table-cell>
          <table:covered-table-cell/>
          <table:covered-table-cell/>
          <table:covered-table-cell/>
          <table:table-cell table:style-name="TableCell339" table:number-rows-spanned="3">
            <text:p text:style-name="P340">評分</text:p>
          </table:table-cell>
        </table:table-row>
        <table:table-row table:style-name="TableRow341">
          <table:table-cell table:style-name="TableCell342" table:number-rows-spanned="2">
            <text:p text:style-name="P343">面向</text:p>
          </table:table-cell>
          <table:table-cell table:style-name="TableCell344" table:number-columns-spanned="3">
            <text:p text:style-name="P345">等級</text:p>
          </table:table-cell>
          <table:covered-table-cell/>
          <table:covered-table-cell/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優秀</text:p>
          </table:table-cell>
          <table:table-cell table:style-name="TableCell351">
            <text:p text:style-name="P352">良好</text:p>
          </table:table-cell>
          <table:table-cell table:style-name="TableCell353">
            <text:p text:style-name="P354">待加強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<text:span text:style-name="T359">A</text:span><text:span text:style-name="T360">攝影器材運用（</text:span><text:span text:style-name="T361">10%</text:span><text:span text:style-name="T362">）</text:span></text:p>
          </table:table-cell>
          <table:table-cell table:style-name="TableCell363">
            <text:p text:style-name="P364"><text:span text:style-name="T365">畫面清晰、明細與景深合宜。（</text:span><text:span text:style-name="T366">8-10</text:span><text:span text:style-name="T367">）</text:span></text:p>
          </table:table-cell>
          <table:table-cell table:style-name="TableCell368">
            <text:p text:style-name="P369"><text:span text:style-name="T370">畫面略有模糊、略有曝光過度或過暗。（</text:span><text:span text:style-name="T371">4-7</text:span><text:span text:style-name="T372">）</text:span></text:p>
          </table:table-cell>
          <table:table-cell table:style-name="TableCell373">
            <text:p text:style-name="P374"><text:span text:style-name="T375">有失焦與晃動。畫面多數過亮或過暗。（</text:span><text:span text:style-name="T376">0-3</text:span><text:span text:style-name="T377">）</text:span></text:p>
          </table:table-cell>
          <table:table-cell table:style-name="TableCell378" table:number-rows-spanned="3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B</text:span><text:span text:style-name="T384">主題詮釋</text:span><text:span text:style-name="T385"><text:s/></text:span><text:span text:style-name="T386">（</text:span><text:span text:style-name="T387">10%</text:span><text:span text:style-name="T388">）</text:span></text:p>
          </table:table-cell>
          <table:table-cell table:style-name="TableCell389">
            <text:p text:style-name="P390"><text:span text:style-name="T391">主題突出、有意義的詮釋。（</text:span><text:span text:style-name="T392">8-10</text:span><text:span text:style-name="T393">）</text:span></text:p>
          </table:table-cell>
          <table:table-cell table:style-name="TableCell394">
            <text:p text:style-name="P395"><text:span text:style-name="T396">部分畫面無目的性、主題不夠突出、但詮釋完整。（</text:span><text:span text:style-name="T397">4-7</text:span><text:span text:style-name="T398">）</text:span></text:p>
          </table:table-cell>
          <table:table-cell table:style-name="TableCell399">
            <text:p text:style-name="P400"><text:span text:style-name="T401">畫面無邏輯、主題不明確。（</text:span><text:span text:style-name="T402">0-3</text:span><text:span text:style-name="T403">）</text:span>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<text:span text:style-name="T408">C</text:span><text:span text:style-name="T409">人文與環境議題省思（</text:span><text:span text:style-name="T410">20%</text:span><text:span text:style-name="T411">）</text:span></text:p>
          </table:table-cell>
          <table:table-cell table:style-name="TableCell412">
            <text:p text:style-name="P413"><text:span text:style-name="T414">藉構圖、主題和週遭對照等技巧，呈現特定觀點。(</text:span><text:span text:style-name="T415">15-20</text:span><text:span text:style-name="T416">）</text:span></text:p>
          </table:table-cell>
          <table:table-cell table:style-name="TableCell417">
            <text:p text:style-name="P418"><text:span text:style-name="T419">雖未有效透過攝影技巧表達，但有特定觀點。（</text:span><text:span text:style-name="T420">10-19</text:span><text:span text:style-name="T421">）</text:span></text:p>
          </table:table-cell>
          <table:table-cell table:style-name="TableCell422">
            <text:p text:style-name="P423"><text:span text:style-name="T424">缺乏特定觀點。（</text:span><text:span text:style-name="T425">0-9</text:span><text:span text:style-name="T426">）</text:span>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【可自行新增】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3">
            <text:p text:style-name="P446"><text:span text:style-name="T447">評量規準(二)</text:span><text:span text:style-name="T448">以影片賞析為例</text:span></text:p>
          </table:table-cell>
          <table:covered-table-cell/>
          <table:covered-table-cell/>
        </table:table-row>
        <table:table-row table:style-name="TableRow449">
          <table:table-cell table:style-name="TableCell450" table:number-rows-spanned="5">
            <text:p text:style-name="P451">表</text:p>
            <text:p text:style-name="P452">現</text:p>
            <text:p text:style-name="P453">標</text:p>
            <text:soft-page-break/>
            <text:p text:style-name="P454">準</text:p>
          </table:table-cell>
          <table:table-cell table:style-name="TableCell455">
            <text:p text:style-name="P456">A</text:p>
          </table:table-cell>
          <table:table-cell table:style-name="TableCell457">
            <text:p text:style-name="P458">能個別完成舉出影片重點，並積極參與跟組員共同完成重點分類，並充份表達108課綱的重點。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B</text:p>
          </table:table-cell>
          <table:table-cell table:style-name="TableCell463">
            <text:p text:style-name="P464">能個別完成舉出影片重點，並積極參與跟組員共同完成重點分類。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C</text:p>
          </table:table-cell>
          <table:table-cell table:style-name="TableCell469">
            <text:p text:style-name="P470">能個別完成舉出影片重點。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D</text:p>
          </table:table-cell>
          <table:table-cell table:style-name="TableCell475">
            <text:p text:style-name="P476">在他人的引導下，能有限的舉出影片重點。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E</text:p>
          </table:table-cell>
          <table:table-cell table:style-name="TableCell481">
            <text:p text:style-name="P482">不及格</text:p>
          </table:table-cell>
        </table:table-row>
      </table:table>
      <text:p text:style-name="P483">註：1.評量規準二擇一，不用者請刪除</text:p>
      <text:p text:style-name="P484"><text:span text:style-name="T485">2.</text:span><text:span text:style-name="T486">完成後請將電子檔寄至</text:span><text:a xlink:href="mailto:vivi@ckgsh.tn.edu.tw" office:target-frame-name="_top" xlink:show="replace"><text:span text:style-name="T487">vivi</text:span><text:span text:style-name="T488">@ckgsh.tn.edu.tw</text:span></text:a><text:span text:style-name="T489">信箱或傳LINE</text:span></text:p>
      <text:p text:style-name="P490"/>
      <text:p text:style-name="P491"/>
      <text:p text:style-name="P492"/>
      <text:soft-page-break/>
      <text:p text:style-name="P493">附件2<text:s/>：WSQ學習單</text:p>
      <text:p text:style-name="P494"><text:span text:style-name="T495">臺南市私立長榮女子高級中學生</text:span><text:span text:style-name="T496">WSQ</text:span><text:span text:style-name="T497">學習單</text:span></text:p>
      <text:p text:style-name="P498"><text:span text:style-name="T499">說明：觀看「水汙染與處理」</text:span><text:span text:style-name="T500">影片，並填寫</text:span><text:span text:style-name="T501">WSQ</text:span><text:span text:style-name="T502">學習單</text:span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rows-spanned="2">
            <text:p text:style-name="P508">觀察及記錄(W)</text:p>
          </table:table-cell>
          <table:table-cell table:style-name="TableCell509">
            <text:p text:style-name="P510">請解決以下任務</text:p>
            <text:p text:style-name="P511"><text:span text:style-name="T512">1.</text:span><text:span text:style-name="T513">從影片中您是否可以寫出3種日常生活中會製造出的廢水?</text:span></text:p>
            <text:p text:style-name="P514"/>
            <text:p text:style-name="P515"><text:span text:style-name="T516">2.</text:span><text:span text:style-name="T517">從影片中您是否可以寫出工業廢水中可能含有的3種重金屬離子?</text:span></text:p>
            <text:p text:style-name="P518"/>
            <text:p text:style-name="P519">3.從影片中您是否可以寫出自來水廠的水處理過程中會除去哪些物質?(3種)</text:p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請記錄其他你覺得應該要注意的重點。</text:p>
            <text:p text:style-name="P525"/>
            <text:p text:style-name="P526"/>
          </table:table-cell>
        </table:table-row>
        <table:table-row table:style-name="TableRow527">
          <table:table-cell table:style-name="TableCell528">
            <text:p text:style-name="P529">總結(S)</text:p>
          </table:table-cell>
          <table:table-cell table:style-name="TableCell530">
            <text:p text:style-name="P531">根據你觀看的影片，請幫大家進行以下總結：</text:p>
            <text:p text:style-name="P532">1.水汙染物質(3項)。</text:p>
            <text:p text:style-name="P533"/>
            <text:p text:style-name="P534">2.水處理目的(4項)。</text:p>
            <text:p text:style-name="P535"/>
          </table:table-cell>
        </table:table-row>
        <table:table-row table:style-name="TableRow536">
          <table:table-cell table:style-name="TableCell537">
            <text:p text:style-name="P538">提問(Q)</text:p>
          </table:table-cell>
          <table:table-cell table:style-name="TableCell539">
            <text:p text:style-name="P540">回想你的學習過程，你有發現那些不了解的地方嗎?請在以下列出2-3個你不瞭的地方。</text:p>
            <text:p text:style-name="P541"/>
            <text:p text:style-name="P542"/>
          </table:table-cell>
        </table:table-row>
      </table:table>
      <text:p text:style-name="P543"/>
      <text:p text:style-name="P544"/>
      <text:soft-page-break/>
      <text:p text:style-name="P545">附件3<text:s/>：學習歷程學習單</text:p>
      <text:p text:style-name="P546">臺南市私立長榮女子高級中學生學習歷程學習單</text:p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作業主題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作業內容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結果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照片</text:span></text:p>
          </table:table-cell>
          <table:table-cell table:style-name="TableCell569">
            <table:table table:style-name="Table570">
              <table:table-columns>
                <table:table-column table:style-name="TableColumn571"/>
                <table:table-column table:style-name="TableColumn572"/>
              </table:table-columns>
              <table:table-row table:style-name="TableRow573"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</table:table-row>
              <table:table-row table:style-name="TableRow578">
                <table:table-cell table:style-name="TableCell579">
                  <text:p text:style-name="P580">照片說明：</text:p>
                </table:table-cell>
                <table:table-cell table:style-name="TableCell581">
                  <text:p text:style-name="P582">照片說明：</text:p>
                </table:table-cell>
              </table:table-row>
              <table:table-row table:style-name="TableRow583"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</table:table-row>
              <table:table-row table:style-name="TableRow588">
                <table:table-cell table:style-name="TableCell589">
                  <text:p text:style-name="P590">照片說明：：</text:p>
                </table:table-cell>
                <table:table-cell table:style-name="TableCell591">
                  <text:p text:style-name="P592">照片說明：</text:p>
                </table:table-cell>
              </table:table-row>
            </table:table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心得</text:span></text:p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ungsuh" svg:font-family="Gungsu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" style:display-name="內文1" style:family="paragraph">
      <style:paragraph-properties fo:line-height="115%"/>
      <style:text-properties style:font-name="Arial" style:font-name-asian="新細明體" style:font-name-complex="Arial" fo:color="#000000" style:letter-kerning="false"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0277in" text:min-label-width="0in" text:list-level-position-and-space-mode="label-alignment">
          <style:list-level-label-alignment text:label-followed-by="listtab" fo:margin-left="0.6388in" fo:text-indent="0.3888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2833in" text:list-level-position-and-space-mode="label-alignment">
          <style:list-level-label-alignment text:label-followed-by="listtab" fo:margin-left="0.36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.T.Li</meta:initial-creator>
    <dc:creator>jhih kao</dc:creator>
    <meta:creation-date>2025-12-26T08:59:00Z</meta:creation-date>
    <dc:date>2025-12-26T08:59:00Z</dc:date>
    <meta:print-date>2023-09-07T07:12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85" meta:character-count="1910" meta:row-count="13" meta:non-whitespace-character-count="1628"/>
  </office:meta>
</office:document-meta>
</file>