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-0.0013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-0.0013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-0.0013in" fo:text-inden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end" fo:margin-left="-0.0013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end" fo:margin-left="-0.0013in" fo:text-indent="0.000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9" style:parent-style-name="內文" style:family="paragraph">
      <style:paragraph-properties fo:text-align="end" fo:margin-left="-0.0013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1" style:family="table-column">
      <style:table-column-properties style:column-width="7.7604in"/>
    </style:style>
    <style:style style:name="Table30" style:family="table">
      <style:table-properties style:width="7.7604in" fo:margin-left="-0.4868in" table:align="left"/>
    </style:style>
    <style:style style:name="TableRow32" style:family="table-row">
      <style:table-row-properties style:min-row-height="2.642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>
        <style:tab-stops>
          <style:tab-stop style:type="left" style:position="2.3437in"/>
        </style:tab-stops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長榮女中學習扶助家長通知單</text:p>
      <text:p text:style-name="P2"/>
      <text:p text:style-name="P3">親愛的家長您好:</text:p>
      <text:p text:style-name="P4"><text:span text:style-name="T5">感謝您對學校的支持，使得學校得以穩定成長，本年度學校為加強學子之競爭力，強化學生學習動機</text:span><text:span text:style-name="T6">，經查貴子弟</text:span><text:span text:style-name="T7">OOO</text:span><text:span text:style-name="T8">科</text:span><text:span text:style-name="T9">成績有再進步的空間，為提升學生素質，縮短學生之學習落差，於</text:span><text:span text:style-name="T10">(</text:span><text:span text:style-name="T11">開課時間</text:span><text:span text:style-name="T12">)</text:span><text:span text:style-name="T13">課後</text:span><text:span text:style-name="T14">開辦「</text:span><text:span text:style-name="T15">OOO</text:span><text:span text:style-name="T16">精進班」</text:span><text:span text:style-name="T17">(本課程免費參加，由老師推薦，貴子弟主動報名參加)</text:span><text:span text:style-name="T18">，</text:span><text:span text:style-name="T19">特此通知家長，期盼我們共同的關心及鼓勵肯學習的學子，找回孩子</text:span><text:span text:style-name="T20">的學習興趣，並</text:span><text:span text:style-name="T21">進而</text:span><text:span text:style-name="T22">提升對自我的信心！</text:span><text:span text:style-name="T23"><text:s/></text:span></text:p>
      <text:p text:style-name="P24"><text:span text:style-name="T25">任教老師<text:s/></text:span><text:span text:style-name="T26">OOO</text:span><text:span text:style-name="T27"><text:s/>敬啟</text:span></text:p>
      <text:p text:style-name="P28">OOO.O.OO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內文"><text:span text:style-name="T34">學習扶助家長通知</text:span><text:span text:style-name="T35">單</text:span><text:span text:style-name="T36">回條</text:span><text:span text:style-name="T37"><text:s text:c="3"/></text:span><text:span text:style-name="T38">班級:</text:span><text:span text:style-name="T39"><text:s text:c="3"/></text:span><text:span text:style-name="T40"><text:s text:c="4"/></text:span><text:span text:style-name="T41">姓名:</text:span><text:span text:style-name="T42"><text:s text:c="4"/></text:span><text:span text:style-name="T43"><text:s text:c="7"/></text:span><text:span text:style-name="T44">座號:</text:span></text:p>
            <text:p text:style-name="P45">□參加，會督促孩子如期準時出席 <text:s/></text:p>
            <text:p text:style-name="P46">□不參加，將自行督促孩子認學習</text:p>
            <text:p text:style-name="P47">家長意見:</text:p>
            <text:p text:style-name="P48"/>
            <text:p text:style-name="內文"><text:span text:style-name="T49">家長簽名: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0986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T. Li</meta:initial-creator>
    <dc:creator>ckgsh</dc:creator>
    <meta:creation-date>2026-02-04T01:55:00Z</meta:creation-date>
    <dc:date>2026-02-04T01:55:00Z</dc:date>
    <meta:print-date>2018-10-18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