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333333" fo:font-size="20pt" style:font-size-asian="20pt" style:font-size-complex="20pt"/>
    </style:style>
    <style:style style:name="P2" style:parent-style-name="內文" style:family="paragraph">
      <style:paragraph-properties style:line-break="normal" style:snap-to-layout-grid="false" fo:text-align="end"/>
      <style:text-properties style:font-name-asian="標楷體" fo:color="#333333" fo:font-size="14pt" style:font-size-asian="14pt" style:font-size-complex="14pt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937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0.905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4333in" style:use-optimal-column-width="false"/>
    </style:style>
    <style:style style:name="TableColumn12" style:family="table-column">
      <style:table-column-properties style:column-width="1.0631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3" style:family="table">
      <style:table-properties style:width="6.6944in" fo:margin-left="0in" table:align="center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color="#333333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333333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333333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color="#333333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333333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333333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333333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 fo:color="#333333" fo:font-size="14pt" style:font-size-asian="14pt" style:font-size-complex="14pt"/>
    </style:style>
    <style:style style:name="TableRow34" style:family="table-row">
      <style:table-row-properties style:min-row-height="0.2819in" style:use-optimal-row-height="false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333333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ableRow42" style:family="table-row">
      <style:table-row-properties style:min-row-height="0.5902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333333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333333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333333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333333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819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333333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Row58" style:family="table-row">
      <style:table-row-properties style:min-row-height="0.329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/>
      <style:text-properties style:font-name="新細明體" style:font-name-asian="新細明體" fo:font-size="11pt" style:font-size-asian="11pt" style:font-size-complex="11pt"/>
    </style:style>
    <style:style style:name="P63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fo:color="#000000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fo:color="#000000" fo:font-size="16pt" style:font-size-asian="16pt" style:font-size-complex="16pt"/>
    </style:style>
    <style:style style:name="TableRow74" style:family="table-row">
      <style:table-row-properties style:min-row-height="0.030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fo:font-weight="bold" style:font-weight-asian="bold" fo:font-style="italic" style:font-style-asian="italic" style:text-position="-25% 100%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030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fo:font-weight="bold" style:font-weight-asian="bold" fo:font-style="italic" style:font-style-asian="italic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030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fo:font-weight="bold" style:font-weight-asian="bold" fo:font-style="italic" style:font-style-asian="italic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0305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fo:font-weight="bold" style:font-weight-asian="bold" fo:font-style="italic" style:font-style-asian="italic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0305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0305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fo:font-weight="bold" style:font-weight-asian="bold" fo:font-style="italic" style:font-style-asian="italic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030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fo:font-weight="bold" style:font-weight-asian="bold" fo:font-style="italic" style:font-style-asian="italic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0305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fo:font-weight="bold" style:font-weight-asian="bold" fo:font-style="italic" style:font-style-asian="italic" fo:font-size="16pt" style:font-size-asian="16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2" style:parent-style-name="純文字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純文字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4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8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227" style:family="table-column">
      <style:table-column-properties style:column-width="1.1166in"/>
    </style:style>
    <style:style style:name="TableColumn228" style:family="table-column">
      <style:table-column-properties style:column-width="1.1173in"/>
    </style:style>
    <style:style style:name="TableColumn229" style:family="table-column">
      <style:table-column-properties style:column-width="1.1166in"/>
    </style:style>
    <style:style style:name="TableColumn230" style:family="table-column">
      <style:table-column-properties style:column-width="1.1173in"/>
    </style:style>
    <style:style style:name="TableColumn231" style:family="table-column">
      <style:table-column-properties style:column-width="1.1166in"/>
    </style:style>
    <style:style style:name="TableColumn232" style:family="table-column">
      <style:table-column-properties style:column-width="1.1173in"/>
    </style:style>
    <style:style style:name="Table226" style:family="table">
      <style:table-properties style:width="6.702in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 fo:color="#333333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 fo:color="#333333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color="#333333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-asian="標楷體" fo:color="#333333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 fo:color="#333333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-asian="標楷體" fo:color="#333333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私立長榮女子高級中學課程調動申請單</text:p>
      <text:p text:style-name="P2">申請日期：<text:s/>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人</text:p>
            <text:p text:style-name="P17">姓<text:s text:c="2"/>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調<text:s/>動</text:p>
            <text:p text:style-name="P22">方<text:s/>式</text:p>
          </table:table-cell>
          <table:covered-table-cell/>
          <table:table-cell table:style-name="TableCell23" table:number-columns-spanned="3">
            <text:p text:style-name="P24">□本人調動</text:p>
            <text:p text:style-name="P25"><text:span text:style-name="T26">□</text:span><text:span text:style-name="T27">與他人互調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調<text:s/>動</text:p>
            <text:p text:style-name="P31">事<text:s/>由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8">
            <text:p text:style-name="P37"><text:span text:style-name="T38">(</text:span><text:span text:style-name="T39">例如：行政業務配合、提升教學品質、班級經營需求</text:span><text:span text:style-name="T40">…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調<text:s/>動</text:p>
            <text:p text:style-name="P45">時<text:s/>間</text:p>
          </table:table-cell>
          <table:covered-table-cell/>
          <table:table-cell table:style-name="TableCell46" table:number-columns-spanned="8">
            <text:p text:style-name="P47">自 <text:s/><text:s/><text:s/>年 <text:s/>月<text:s/><text:s/><text:s/>日 <text:s text:c="2"/>至<text:s/><text:s/><text:s/>年<text:s text:c="2"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調<text:s/>動</text:p>
            <text:p text:style-name="P51">說<text:s/>明</text:p>
          </table:table-cell>
          <table:covered-table-cell/>
          <table:table-cell table:style-name="TableCell52" table:number-columns-spanned="8">
            <text:p text:style-name="P53">餐一孝星期四第1節與第3節互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8">
            <text:p text:style-name="P57">(請以文字敘述說明，並在下表以箭頭或指示符號等標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星期</text:p>
            <text:p text:style-name="P63">節次</text:p>
          </table:table-cell>
          <table:covered-table-cell/>
          <table:table-cell table:style-name="TableCell64">
            <text:p text:style-name="P65">一</text:p>
          </table:table-cell>
          <table:table-cell table:style-name="TableCell66" table:number-columns-spanned="2">
            <text:p text:style-name="P67">二</text:p>
          </table:table-cell>
          <table:covered-table-cell/>
          <table:table-cell table:style-name="TableCell68" table:number-columns-spanned="2">
            <text:p text:style-name="P69">三</text:p>
          </table:table-cell>
          <table:covered-table-cell/>
          <table:table-cell table:style-name="TableCell70">
            <text:p text:style-name="P71">四</text:p>
          </table:table-cell>
          <table:table-cell table:style-name="TableCell72">
            <text:p text:style-name="P73">五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><text:s/>8:10</text:p>
            <text:p text:style-name="P79"><text:s/>9:00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><text:s/>9:10</text:p>
            <text:p text:style-name="P95">10:00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>10:10</text:p>
            <text:p text:style-name="P111">11:00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>11:10</text:p>
            <text:p text:style-name="P127">12:00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2">
            <text:p text:style-name="P157">13:20</text:p>
            <text:p text:style-name="P158">14:10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2">
            <text:p text:style-name="P173">14:20</text:p>
            <text:p text:style-name="P174">15:10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 table:number-columns-spanned="2">
            <text:p text:style-name="P189">15:20</text:p>
            <text:p text:style-name="P190">16:10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※注意事項</text:span><text:span text:style-name="T204">：</text:span></text:p>
      <text:p text:style-name="P205"><text:span text:style-name="T206">一、</text:span><text:span text:style-name="T207">請</text:span><text:span text:style-name="T208">填寫</text:span><text:span text:style-name="T209">本</text:span><text:span text:style-name="T210">申請單後</text:span><text:span text:style-name="T211">繳交至教學組</text:span><text:span text:style-name="T212">，經主管核准後由教學組發布調課通知</text:span><text:span text:style-name="T213">。</text:span></text:p>
      <text:p text:style-name="P214">二、若未依照上述程序辦理而私下調動，因此導致問題均由當事人自行負責。</text:p>
      <text:p text:style-name="P215"/>
      <text:p text:style-name="P216"><text:span text:style-name="T217">申</text:span><text:span text:style-name="T218">請</text:span><text:span text:style-name="T219">人</text:span><text:span text:style-name="T220">簽名</text:span><text:span text:style-name="T221">：</text:span><text:span text:style-name="T222"><text:s text:c="17"/>課程互調</text:span><text:span text:style-name="T223">教師簽名：</text:span></text:p>
      <text:p text:style-name="P224"/>
      <text:p text:style-name="P225"><text:bookmark-start text:name="_Hlk132114442"/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教學組長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教務主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校長</text:p>
          </table:table-cell>
          <table:table-cell table:style-name="TableCell244">
            <text:p text:style-name="P245"/>
          </table:table-cell>
        </table:table-row>
      </table:table>
      <text:p text:style-name="P246"><text:bookmark-end text:name="_Hlk1321144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岡山農工 99學年度第一學期 調課申請表</dc:title>
    <meta:initial-creator>岡山農工</meta:initial-creator>
    <dc:creator>jhih kao</dc:creator>
    <meta:creation-date>2025-12-26T08:58:00Z</meta:creation-date>
    <dc:date>2025-12-26T08:58:00Z</dc:date>
    <meta:print-date>2023-04-22T12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