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ableColumn13" style:family="table-column">
      <style:table-column-properties style:column-width="0.8409in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3.3652in"/>
    </style:style>
    <style:style style:name="Table12" style:family="table">
      <style:table-properties style:width="6.7319in" fo:margin-left="0in" table:align="left"/>
    </style:style>
    <style:style style:name="TableRow17" style:family="table-row">
      <style:table-row-properties style:min-row-height="0.222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333333" fo:border-right="0.0069in solid #33333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333333" fo:border-bottom="0.0069in solid #333333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70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333333" fo:border-left="0.0069in solid #000000" fo:border-bottom="0.0069in solid #000000" fo:border-right="0.0069in solid #33333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333333" fo:border-left="0.0069in solid #333333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85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33333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333333" fo:border-left="0.0069in solid #333333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4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0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5.6291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清單段落" style:family="paragraph">
      <style:paragraph-properties style:snap-to-layout-grid="false" fo:text-align="justify" fo:margin-top="0.05in" fo:margin-bottom="0.125in" fo:margin-left="0.4in" fo:margin-right="0.1666in" fo:text-indent="-0.2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margin-bottom="0.125in" fo:margin-left="0.4in" fo:margin-right="0.1666in" fo:text-indent="-0.2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margin-bottom="0.125in" fo:margin-left="0.4in" fo:margin-right="0.1666in" fo:text-indent="-0.2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style:snap-to-layout-grid="false" fo:text-align="justify" fo:margin-bottom="0.125in" fo:margin-left="0.4in" fo:margin-right="0.1666in" fo:text-indent="-0.2333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超連結" style:family="text">
      <style:text-properties style:font-name-asian="標楷體" fo:color="#000000" fo:font-size="14pt" style:font-size-asian="14pt" style:font-size-complex="14pt"/>
    </style:style>
    <style:style style:name="T94" style:parent-style-name="超連結" style:family="text">
      <style:text-properties style:font-name-asian="標楷體" fo:color="#000000" fo:font-size="14pt" style:font-size-asian="14pt" style:font-size-complex="14pt"/>
    </style:style>
    <style:style style:name="T95" style:parent-style-name="超連結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margin-bottom="0.125in" fo:margin-left="0.4in" fo:margin-right="0.1666in" fo:text-indent="-0.2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951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style:snap-to-layout-grid="false" fo:text-align="justify">
        <style:tab-stops>
          <style:tab-stop style:type="left" style:position="0.1055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style:snap-to-layout-grid="false" fo:text-align="justify" fo:margin-left="0.4388in" fo:text-indent="-0.4388in">
        <style:tab-stops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style:snap-to-layout-grid="false" fo:text-align="justify" fo:margin-left="0.4388in" fo:text-indent="-0.4388in">
        <style:tab-stops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text-align="justify" fo:margin-left="0.4388in" fo:text-indent="-0.4388in">
        <style:tab-stops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長榮女子高級中學</text:span><text:span text:style-name="T4"><text:s text:c="2"/></text:span><text:span text:style-name="T5"><text:s text:c="3"/></text:span><text:span text:style-name="T6"><text:s text:c="2"/></text:span><text:span text:style-name="T7">科</text:span><text:span text:style-name="T8"><text:s/>(</text:span><text:span text:style-name="T9">群</text:span><text:span text:style-name="T10">)</text:span><text:span text:style-name="T11">觀課前公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班級</text:p>
          </table:table-cell>
          <table:covered-table-cell/>
          <table:table-cell table:style-name="TableCell20">
            <text:p text:style-name="P21"><text:span text:style-name="T22">授課地點</text:span></text:p>
          </table:table-cell>
          <table:table-cell table:style-name="TableCell23">
            <text:p text:style-name="P24">公開授課日期／時間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<text:span text:style-name="T32">年</text:span><text:span text:style-name="T33"><text:s text:c="2"/></text:span><text:span text:style-name="T34">月</text:span><text:span text:style-name="T35"><text:s text:c="2"/></text:span><text:span text:style-name="T36">日</text:span><text:span text:style-name="T37"><text:s text:c="4"/></text:span><text:span text:style-name="T38">第</text:span><text:span text:style-name="T39"><text:s/></text:span><text:span text:style-name="T40"><text:s/></text:span><text:span text:style-name="T41">節</text:span></text:p>
          </table:table-cell>
        </table:table-row>
        <table:table-row table:style-name="TableRow42">
          <table:table-cell table:style-name="TableCell43" table:number-columns-spanned="2">
            <text:p text:style-name="P44">授課科目</text:p>
          </table:table-cell>
          <table:covered-table-cell/>
          <table:table-cell table:style-name="TableCell45">
            <text:p text:style-name="P46"><text:span text:style-name="T47">授課章節</text:span></text:p>
          </table:table-cell>
          <table:table-cell table:style-name="TableCell48">
            <text:p text:style-name="P49"><text:span text:style-name="T50">時間：</text:span><text:span text:style-name="T51"><text:s/></text:span><text:span text:style-name="T52">時</text:span><text:span text:style-name="T53"><text:s/></text:span><text:span text:style-name="T54"><text:s/></text:span><text:span text:style-name="T55">分至</text:span><text:span text:style-name="T56"><text:s/></text:span><text:span text:style-name="T57"><text:s/></text:span><text:span text:style-name="T58">時</text:span><text:span text:style-name="T59"><text:s/></text:span><text:span text:style-name="T60"><text:s/></text:span><text:span text:style-name="T61">分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 text:c="2"/>公開授課教師：<text:s/><text:s/><text:s text:c="5"/>老師</text:p>
          </table:table-cell>
        </table:table-row>
        <table:table-row table:style-name="TableRow69">
          <table:table-cell table:style-name="TableCell70" table:number-columns-spanned="4">
            <text:p text:style-name="P71">觀課須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1.</text:span><text:span text:style-name="T76"><text:s/></text:span><text:span text:style-name="T77">報名方式：請在</text:span><text:span text:style-name="T78"><text:s/></text:span><text:span text:style-name="T79"><text:s/></text:span><text:span text:style-name="T80"><text:s/></text:span><text:span text:style-name="T81">天前向授課教師報名，以準備講義、座位…。</text:span></text:p>
            <text:p text:style-name="P82">2.<text:s/>請攜帶…</text:p>
            <text:p text:style-name="P83">3.<text:s/>觀課時，請儘量於課堂鐘聲前入座，可以錄影、可以攝影，觀課請不要介入學生的討論。</text:p>
            <text:p text:style-name="P84"><text:span text:style-name="T85">4.<text:s/></text:span><text:span text:style-name="T86">請關注學生如何在教師的引導下進行學習也可以和我討論教學法，觀課後請</text:span><text:span text:style-name="T87">mail</text:span><text:span text:style-name="T88">觀課心得給我，以利我了解該堂課老師們觀察到之收穫</text:span><text:span text:style-name="T89">/</text:span><text:span text:style-name="T90">疑惑</text:span><text:span text:style-name="T91">/</text:span><text:span text:style-name="T92">建議，夥伴們的回饋與討論是我寶貴的成長機會，</text:span><text:a xlink:href="mailto:我的e-mail是teach.0510.ckgsh@Gmail.com" office:target-frame-name="_top" xlink:show="replace"><text:span text:style-name="T93">我的</text:span><text:span text:style-name="T94">e-mail</text:span><text:span text:style-name="T95">是</text:span></text:a><text:span text:style-name="T96">。</text:span></text:p>
            <text:p text:style-name="P97">5.<text:s/>信件主旨與檔名：時間/班級/任教科目-來觀課者姓名觀課心得，例如：4/22星期二第二節○○科目OOO觀課心得。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附註：</text:p>
          </table:table-cell>
          <table:table-cell table:style-name="TableCell102" table:number-columns-spanned="3">
            <text:list text:style-name="LFO1" text:continue-numbering="true">
              <text:list-item>
                <text:p text:style-name="P103">請於公開授課前一週公布「觀課前公告」</text:p>
              </text:list-item>
              <text:list-item>
                <text:p text:style-name="P104">請依實際裝況填寫、修改上列表件。</text:p>
              </text:list-item>
              <text:list-item>
                <text:p text:style-name="P105">可在第4點闡明商請入班觀課者觀察某些特定重點。</text:p>
              </text:list-item>
              <text:list-item>
                <text:p text:style-name="P106">可請入班觀察者提供觀察後回饋。</text:p>
              </text:list-item>
            </text:list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長榮女子高級中學公開觀課前公告</dc:title>
    <dc:subject/>
    <meta:initial-creator>cj</meta:initial-creator>
    <dc:creator>jhih kao</dc:creator>
    <meta:creation-date>2025-12-26T08:57:00Z</meta:creation-date>
    <dc:date>2025-12-26T08:57:00Z</dc:date>
    <meta:print-date>2016-08-24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