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902in"/>
    </style:style>
    <style:style style:name="TableColumn4" style:family="table-column">
      <style:table-column-properties style:column-width="0.0868in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1868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1145in"/>
    </style:style>
    <style:style style:name="TableColumn11" style:family="table-column">
      <style:table-column-properties style:column-width="0.4756in"/>
    </style:style>
    <style:style style:name="TableColumn12" style:family="table-column">
      <style:table-column-properties style:column-width="0.4013in"/>
    </style:style>
    <style:style style:name="TableColumn13" style:family="table-column">
      <style:table-column-properties style:column-width="0.075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9715in"/>
    </style:style>
    <style:style style:name="Table2" style:family="table">
      <style:table-properties style:width="7.3069in" fo:margin-left="0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34in" fo:keep-together="always"/>
    </style:style>
    <style:style style:name="TableCell3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1.6409in" fo:keep-together="always"/>
    </style:style>
    <style:style style:name="TableCell3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458in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style:snap-to-layout-grid="false" style:line-height-at-least="0in" fo:margin-right="0.8888in"/>
    </style:style>
    <style:style style:name="T5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3611in" fo:keep-together="always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min-row-height="0.3916in" fo:keep-together="always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77in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384in" fo:keep-together="always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17" style:family="table-row">
      <style:table-row-properties style:min-row-height="0.4909in" fo:keep-together="always"/>
    </style:style>
    <style:style style:name="TableCell11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4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26" style:family="table-row">
      <style:table-row-properties style:min-row-height="0.45in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35" style:family="table-row">
      <style:table-row-properties style:min-row-height="0.1576in" fo:keep-together="always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137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41" style:family="table-row">
      <style:table-row-properties style:min-row-height="0.4416in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50" style:family="table-row">
      <style:table-row-properties style:min-row-height="0.1583in" fo:keep-together="always"/>
    </style:style>
    <style:style style:name="P15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152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56" style:family="table-row">
      <style:table-row-properties style:min-row-height="0.425in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65" style:family="table-row">
      <style:table-row-properties style:min-row-height="0.0993in" fo:keep-together="always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167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71" style:family="table-row">
      <style:table-row-properties style:min-row-height="0.4833in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80" style:family="table-row">
      <style:table-row-properties style:min-row-height="0.0701in" fo:keep-together="always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182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P185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86" style:family="table-row">
      <style:table-row-properties style:min-row-height="0.4583in" fo:keep-together="always"/>
    </style:style>
    <style:style style:name="TableCell18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195" style:family="table-row">
      <style:table-row-properties style:min-row-height="0.1194in" fo:keep-together="always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197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201" style:family="table-row">
      <style:table-row-properties style:min-row-height="0.4916in" fo:keep-together="always"/>
    </style:style>
    <style:style style:name="TableCell20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TableCell20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A6A6A6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25in"/>
      <style:text-properties style:font-name="標楷體" style:font-name-asian="標楷體"/>
    </style:style>
    <style:style style:name="TableRow210" style:family="table-row">
      <style:table-row-properties style:min-row-height="0.0513in" fo:keep-together="always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6pt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A6A6A6"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in" fo:margin-right="0.3333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style:line-height-at-least="0in" fo:margin-right="0.3333in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28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fo:color="#FF0000" fo:font-size="11pt" style:font-size-asian="11pt" style:font-size-complex="10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text-align="center" fo:line-height="0.0138in" fo:margin-right="0.333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長榮女子高級中學<text:s/>班級經營輔導諮詢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班級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座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<text:span text:style-name="T34">導 <text:s/>師 <text:s/>諮 <text:s/>詢 <text:s/>紀 <text:s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導師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</text:span><text:span text:style-name="T44">規勸留下</text:span><text:span text:style-name="T45">(</text:span><text:span text:style-name="T46">煩請</text:span><text:span text:style-name="T47">留學生或家長聯絡電話</text:span><text:span text:style-name="T48">)</text:span></text:p>
            <text:p text:style-name="P49"><text:span text:style-name="T50"></text:span><text:span text:style-name="T51">尊重學生意願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獎懲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1.</text:span><text:span text:style-name="T58">導師簽章</text:span></text:p>
          </table:table-cell>
          <table:covered-table-cell/>
          <table:covered-table-cell/>
          <table:table-cell table:style-name="TableCell59">
            <text:p text:style-name="P60">2.註冊組長</text:p>
          </table:table-cell>
        </table:table-row>
        <table:table-row table:style-name="TableRow61">
          <table:table-cell table:style-name="TableCell62">
            <text:p text:style-name="P63">獎勵</text:p>
          </table:table-cell>
          <table:table-cell table:style-name="TableCell64" table:number-columns-spanned="2">
            <text:p text:style-name="P65">大功</text:p>
          </table:table-cell>
          <table:covered-table-cell/>
          <table:table-cell table:style-name="TableCell66">
            <text:p text:style-name="P67">次</text:p>
          </table:table-cell>
          <table:table-cell table:style-name="TableCell68" table:number-columns-spanned="2">
            <text:p text:style-name="P69">小功</text:p>
          </table:table-cell>
          <table:covered-table-cell/>
          <table:table-cell table:style-name="TableCell70" table:number-columns-spanned="2">
            <text:p text:style-name="P71">次</text:p>
          </table:table-cell>
          <table:covered-table-cell/>
          <table:table-cell table:style-name="TableCell72">
            <text:p text:style-name="P73">嘉獎</text:p>
          </table:table-cell>
          <table:table-cell table:style-name="TableCell74" table:number-columns-spanned="2">
            <text:p text:style-name="P75"><text:span text:style-name="T76">次</text:span></text:p>
          </table:table-cell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懲處</text:p>
          </table:table-cell>
          <table:table-cell table:style-name="TableCell84" table:number-columns-spanned="2">
            <text:p text:style-name="P85">大過</text:p>
          </table:table-cell>
          <table:covered-table-cell/>
          <table:table-cell table:style-name="TableCell86">
            <text:p text:style-name="P87">次</text:p>
          </table:table-cell>
          <table:table-cell table:style-name="TableCell88" table:number-columns-spanned="2">
            <text:p text:style-name="P89">小過</text:p>
          </table:table-cell>
          <table:covered-table-cell/>
          <table:table-cell table:style-name="TableCell90" table:number-columns-spanned="2">
            <text:p text:style-name="P91">次</text:p>
          </table:table-cell>
          <table:covered-table-cell/>
          <table:table-cell table:style-name="TableCell92">
            <text:p text:style-name="P93">警告</text:p>
          </table:table-cell>
          <table:table-cell table:style-name="TableCell94" table:number-columns-spanned="2">
            <text:p text:style-name="P95">次</text:p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出席</text:p>
          </table:table-cell>
          <table:table-cell table:style-name="TableCell101" table:number-columns-spanned="2">
            <text:p text:style-name="P102">事假</text:p>
          </table:table-cell>
          <table:covered-table-cell/>
          <table:table-cell table:style-name="TableCell103">
            <text:p text:style-name="P104">節</text:p>
          </table:table-cell>
          <table:table-cell table:style-name="TableCell105" table:number-columns-spanned="2">
            <text:p text:style-name="P106">病假</text:p>
          </table:table-cell>
          <table:covered-table-cell/>
          <table:table-cell table:style-name="TableCell107" table:number-columns-spanned="2">
            <text:p text:style-name="P108">節</text:p>
          </table:table-cell>
          <table:covered-table-cell/>
          <table:table-cell table:style-name="TableCell109">
            <text:p text:style-name="P110">缺曠</text:p>
          </table:table-cell>
          <table:table-cell table:style-name="TableCell111" table:number-columns-spanned="2">
            <text:p text:style-name="P112">節</text:p>
          </table:table-cell>
          <table:covered-table-cell/>
          <table:table-cell table:style-name="TableCell113" table:number-columns-spanned="3">
            <text:p text:style-name="P114">日期:<text:s/><text:s text:c="2"/>年 <text:s text:c="3"/>月 <text:s text:c="3"/>日</text:p>
          </table:table-cell>
          <table:covered-table-cell/>
          <table:covered-table-cell/>
          <table:table-cell table:style-name="TableCell115">
            <text:p text:style-name="P116">日期: <text:s text:c="3"/>年 <text:s text:c="3"/>月 <text:s text:c="3"/>日</text:p>
          </table:table-cell>
        </table:table-row>
        <table:table-row table:style-name="TableRow117">
          <table:table-cell table:style-name="TableCell118" table:number-columns-spanned="4">
            <text:p text:style-name="P119">單位</text:p>
          </table:table-cell>
          <table:covered-table-cell/>
          <table:covered-table-cell/>
          <table:covered-table-cell/>
          <table:table-cell table:style-name="TableCell120" table:number-columns-spanned="9">
            <text:p text:style-name="P121">行政支援諮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簽名/日期</text:p>
          </table:table-cell>
          <table:table-cell table:style-name="TableCell124">
            <text:p text:style-name="P125">備註(延誤原因)</text:p>
          </table:table-cell>
        </table:table-row>
        <table:table-row table:style-name="TableRow126">
          <table:table-cell table:style-name="TableCell127" table:number-columns-spanned="4" table:number-rows-spanned="2">
            <text:p text:style-name="P128">3.科主任</text:p>
          </table:table-cell>
          <table:covered-table-cell/>
          <table:covered-table-cell/>
          <table:covered-table-cell/>
          <table:table-cell table:style-name="TableCell129" table:number-columns-spanned="9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簽名</text:p>
          </table:table-cell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日期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4" table:number-rows-spanned="2">
            <text:p text:style-name="P143">4.實習主任</text:p>
          </table:table-cell>
          <table:covered-table-cell/>
          <table:covered-table-cell/>
          <table:covered-table-cell/>
          <table:table-cell table:style-name="TableCell144" table:number-columns-spanned="9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簽名</text:p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日期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4" table:number-rows-spanned="2">
            <text:p text:style-name="P158">5.輔導教官</text:p>
          </table:table-cell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簽名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日期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 table:number-rows-spanned="2">
            <text:p text:style-name="P173">6.學務主任</text:p>
          </table:table-cell>
          <table:covered-table-cell/>
          <table:covered-table-cell/>
          <table:covered-table-cell/>
          <table:table-cell table:style-name="TableCell174" table:number-columns-spanned="9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簽名</text:p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日期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4" table:number-rows-spanned="2">
            <text:p text:style-name="P188">7.輔導主任</text:p>
          </table:table-cell>
          <table:covered-table-cell/>
          <table:covered-table-cell/>
          <table:covered-table-cell/>
          <table:table-cell table:style-name="TableCell189" table:number-columns-spanned="9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簽名</text:p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日期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4" table:number-rows-spanned="2">
            <text:p text:style-name="P203">8.教務主任</text:p>
          </table:table-cell>
          <table:covered-table-cell/>
          <table:covered-table-cell/>
          <table:covered-table-cell/>
          <table:table-cell table:style-name="TableCell204" table:number-columns-spanned="9" table:number-rows-spanned="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簽名</text:p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日期</text:p>
          </table:table-cell>
          <table:covered-table-cell>
            <text:p text:style-name="P215"/>
          </table:covered-table-cell>
        </table:table-row>
      </table:table>
      <text:p text:style-name="P216"><text:span text:style-name="T217">★若學生因不可抗之因素(ex.家中突發經濟問題、搬家等)，</text:span><text:span text:style-name="T218">行政支援諮詢紀錄</text:span><text:span text:style-name="T219">可填寫</text:span><text:span text:style-name="T220">學生已有完善規劃</text:span></text:p>
      <text:p text:style-name="P221"><text:span text:style-name="T222"><draw:frame draw:z-index="251659264" draw:id="id0" draw:style-name="a0" draw:name="文字方塊 2" text:anchor-type="paragraph" svg:x="4.09782in" svg:y="0.21389in" svg:width="3.30903in" svg:height="0.75in" style:rel-width="scale" style:rel-height="scale"><draw:text-box><text:p text:style-name="內文"><text:span text:style-name="T223">校長簽章</text:span><text:span text:style-name="T224"><text:s text:c="14"/></text:span></text:p></draw:text-box><svg:title/><svg:desc/></draw:frame></text:span><text:span text:style-name="T225">★煩請以上主任收到此輔導單時，2</text:span><text:span text:style-name="T226">天內與同學輔導完成，若有任何延誤原因，</text:span><text:span text:style-name="T227">如:學生與學生家長皆聯絡不上</text:span><text:span text:style-name="T228">請於備註欄填寫</text:span><text:span text:style-name="T229">無法聯繫</text:span><text:span text:style-name="T230">，謝謝</text:span><text:span text:style-name="T231">。</text:span><text:span text:style-name="T232"><text:s text:c="20"/>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GSH</meta:initial-creator>
    <dc:creator>jhih kao</dc:creator>
    <meta:creation-date>2025-12-26T08:59:00Z</meta:creation-date>
    <dc:date>2025-12-26T08:59:00Z</dc:date>
    <meta:print-date>2022-02-14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